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3" style:family="text">
      <style:text-properties fo:font-size="16.00pt" fo:font-weight="bold" fo:font-family="'Segoe UI Symbol'" style:font-family-asian="'Segoe UI Symbol'" style:font-family-complex="'Segoe UI Symbol'" fo:background-color="transparent" fo:color="#ff0000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bold" fo:font-family="'Times New Roman'" style:font-family-asian="'Times New Roman'" style:font-family-complex="'Times New Roman'" fo:background-color="transparent" fo:color="#7030a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4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8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9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24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25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26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27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0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1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2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20.00pt" fo:font-weight="bold" fo:font-family="'Times New Roman'" style:font-family-asian="'Times New Roman'" style:font-family-complex="'Times New Roman'" fo:background-color="transparent" fo:color="#ff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45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46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49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0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3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4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7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8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1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2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5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6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9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70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73" style:family="text">
      <style:text-properties fo:font-size="18.00pt" fo:font-weight="bold" fo:font-family="'Segoe UI Symbol'" style:font-family-asian="'Segoe UI Symbol'" style:font-family-complex="'Segoe UI Symbol'" fo:background-color="transparent" fo:color="#ff0000"/>
    </style:style>
    <style:style style:name="T74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20.00pt" fo:font-weight="bold" fo:font-family="'Times New Roman'" style:font-family-asian="'Times New Roman'" style:font-family-complex="'Times New Roman'" fo:background-color="transparent" fo:color="#7030a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8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20" style:family="text">
      <style:text-properties fo:font-size="18.00pt" fo:font-weight="bold" fo:font-family="'Segoe UI Symbol'" style:font-family-asian="'Segoe UI Symbol'" style:font-family-complex="'Segoe UI Symbol'" fo:background-color="transparent" fo:color="#0070c0"/>
    </style:style>
    <style:style style:name="T121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20.00pt" fo:font-weight="bold" fo:font-family="'Times New Roman'" style:font-family-asian="'Times New Roman'" style:font-family-complex="'Times New Roman'" fo:background-color="transparent" fo:color="#7030a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26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29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30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31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fo:color="#00b050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fo:color="#00b05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bold" fo:font-family="'Times New Roman'" style:font-family-asian="'Times New Roman'" style:font-family-complex="'Times New Roman'" fo:background-color="transparent" fo:color="#0070c0"/>
    </style:style>
    <style:style style:name="T139" style:family="text">
      <style:text-properties fo:font-size="14.00pt" fo:font-weight="bold" fo:font-family="'Times New Roman'" style:font-family-asian="'Times New Roman'" style:font-family-complex="'Times New Roman'" fo:background-color="transparent" fo:color="#0070c0"/>
    </style:style>
    <style:style style:name="T140" style:family="text">
      <style:text-properties fo:font-size="14.00pt" fo:font-weight="bold" fo:font-family="'Times New Roman'" style:font-family-asian="'Times New Roman'" style:font-family-complex="'Times New Roman'" fo:background-color="transparent" fo:color="#0070c0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fo:color="#0070c0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transparent" fo:color="#0070c0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fo:color="#0070c0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fo:color="#0070c0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fo:color="#0070c0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transparent" fo:color="#0070c0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transparent" fo:color="#0070c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fo:color="#7030a0"/>
    </style:style>
    <style:style style:name="T151" style:family="text">
      <style:text-properties fo:font-size="14.00pt" fo:font-weight="bold" fo:font-family="'Times New Roman'" style:font-family-asian="'Times New Roman'" style:font-family-complex="'Times New Roman'" fo:background-color="transparent" fo:color="#7030a0"/>
    </style:style>
    <style:style style:name="T152" style:family="text">
      <style:text-properties fo:font-size="14.00pt" fo:font-weight="bold" fo:font-family="'Times New Roman'" style:font-family-asian="'Times New Roman'" style:font-family-complex="'Times New Roman'" fo:background-color="transparent" fo:color="#7030a0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transparent" fo:color="#7030a0"/>
    </style:style>
    <style:style style:name="T154" style:family="text">
      <style:text-properties fo:font-size="14.00pt" fo:font-weight="bold" fo:font-family="'Times New Roman'" style:font-family-asian="'Times New Roman'" style:font-family-complex="'Times New Roman'" fo:background-color="transparent" fo:color="#7030a0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bold" fo:font-family="'Times New Roman'" style:font-family-asian="'Times New Roman'" style:font-family-complex="'Times New Roman'" fo:background-color="transparent" fo:color="#c00000"/>
    </style:style>
    <style:style style:name="T157" style:family="text">
      <style:text-properties fo:font-size="14.00pt" fo:font-weight="bold" fo:font-family="'Times New Roman'" style:font-family-asian="'Times New Roman'" style:font-family-complex="'Times New Roman'" fo:background-color="transparent" fo:color="#c00000"/>
    </style:style>
    <style:style style:name="T158" style:family="text">
      <style:text-properties fo:font-size="14.00pt" fo:font-weight="bold" fo:font-family="'Times New Roman'" style:font-family-asian="'Times New Roman'" style:font-family-complex="'Times New Roman'" fo:background-color="transparent" fo:color="#c00000"/>
    </style:style>
    <style:style style:name="T159" style:family="text">
      <style:text-properties fo:font-size="14.00pt" fo:font-weight="bold" fo:font-family="'Times New Roman'" style:font-family-asian="'Times New Roman'" style:font-family-complex="'Times New Roman'" fo:background-color="transparent" fo:color="#c00000"/>
    </style:style>
    <style:style style:name="T160" style:family="text">
      <style:text-properties fo:font-size="14.00pt" fo:font-weight="bold" fo:font-family="'Times New Roman'" style:font-family-asian="'Times New Roman'" style:font-family-complex="'Times New Roman'" fo:background-color="transparent" fo:color="#c00000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fo:color="#c00000"/>
    </style:style>
    <style:style style:name="T162" style:family="text">
      <style:text-properties fo:font-size="14.00pt" fo:font-weight="bold" fo:font-family="'Times New Roman'" style:font-family-asian="'Times New Roman'" style:font-family-complex="'Times New Roman'" fo:background-color="transparent" fo:color="#c00000"/>
    </style:style>
    <style:style style:name="T163" style:family="text">
      <style:text-properties fo:font-size="14.00pt" fo:font-weight="bold" fo:font-family="'Times New Roman'" style:font-family-asian="'Times New Roman'" style:font-family-complex="'Times New Roman'" fo:background-color="transparent" fo:color="#c00000"/>
    </style:style>
    <style:style style:name="T164" style:family="text">
      <style:text-properties fo:font-size="14.00pt" fo:font-weight="bold" fo:font-family="'Times New Roman'" style:font-family-asian="'Times New Roman'" style:font-family-complex="'Times New Roman'" fo:background-color="transparent" fo:color="#c00000"/>
    </style:style>
    <style:style style:name="T1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bold" fo:font-family="'Times New Roman'" style:font-family-asian="'Times New Roman'" style:font-family-complex="'Times New Roman'" fo:background-color="transparent" fo:color="#ffc000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fo:color="#ffc000"/>
    </style:style>
    <style:style style:name="T1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70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71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72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73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bold" fo:font-family="'Times New Roman'" style:font-family-asian="'Times New Roman'" style:font-family-complex="'Times New Roman'" fo:background-color="transparent" fo:color="#0070c0"/>
    </style:style>
    <style:style style:name="T176" style:family="text">
      <style:text-properties fo:font-size="14.00pt" fo:font-weight="bold" fo:font-family="'Times New Roman'" style:font-family-asian="'Times New Roman'" style:font-family-complex="'Times New Roman'" fo:background-color="transparent" fo:color="#0070c0"/>
    </style:style>
    <style:style style:name="T1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180" style:family="text">
      <style:text-properties fo:font-size="18.00pt" fo:font-weight="bold" fo:font-family="'Segoe UI Symbol'" style:font-family-asian="'Segoe UI Symbol'" style:font-family-complex="'Segoe UI Symbol'" fo:background-color="transparent" fo:color="#00b050"/>
    </style:style>
    <style:style style:name="T181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20.00pt" fo:font-weight="bold" fo:font-family="'Times New Roman'" style:font-family-asian="'Times New Roman'" style:font-family-complex="'Times New Roman'" fo:background-color="transparent" fo:color="#ff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8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8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8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8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9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9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9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9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9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9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9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9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9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9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0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0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0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0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0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0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0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0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0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0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1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1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1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1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1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1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1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1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1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1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2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2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2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2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2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2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2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2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2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2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8.00pt" fo:font-weight="bold" fo:font-family="Calibri" style:font-family-asian="Calibri" style:font-family-complex="Calibri" fo:background-color="transparent" fo:color="#7030a0"/>
    </style:style>
    <style:style style:name="T232" style:family="text">
      <style:text-properties fo:font-size="18.00pt" fo:font-weight="bold" fo:font-family="'DejaVu Sans'" style:font-family-asian="'DejaVu Sans'" style:font-family-complex="'DejaVu Sans'" fo:background-color="transparent" fo:color="#7030a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8.00pt" fo:font-weight="bold" fo:font-family="Calibri" style:font-family-asian="Calibri" style:font-family-complex="Calibri" fo:background-color="transparent" fo:color="#7030a0"/>
    </style:style>
    <style:style style:name="T235" style:family="text">
      <style:text-properties fo:font-size="18.00pt" fo:font-weight="bold" fo:font-family="'DejaVu Sans'" style:font-family-asian="'DejaVu Sans'" style:font-family-complex="'DejaVu Sans'" fo:background-color="transparent" fo:color="#7030a0"/>
    </style:style>
    <style:style style:name="T236" style:family="text">
      <style:text-properties fo:font-size="18.00pt" fo:font-weight="bold" fo:font-family="Calibri" style:font-family-asian="Calibri" style:font-family-complex="Calibri" fo:background-color="transparent" fo:color="#7030a0"/>
    </style:style>
    <style:style style:name="T237" style:family="text">
      <style:text-properties fo:font-size="18.00pt" fo:font-weight="bold" fo:font-family="'DejaVu Sans'" style:font-family-asian="'DejaVu Sans'" style:font-family-complex="'DejaVu Sans'" fo:background-color="transparent" fo:color="#7030a0"/>
    </style:style>
    <style:style style:name="T238" style:family="text">
      <style:text-properties fo:font-size="18.00pt" fo:font-weight="bold" fo:font-family="Calibri" style:font-family-asian="Calibri" style:font-family-complex="Calibri" fo:background-color="transparent" fo:color="#7030a0"/>
    </style:style>
    <style:style style:name="T239" style:family="text">
      <style:text-properties fo:font-size="18.00pt" fo:font-weight="bold" fo:font-family="'DejaVu Sans'" style:font-family-asian="'DejaVu Sans'" style:font-family-complex="'DejaVu Sans'" fo:background-color="transparent" fo:color="#7030a0"/>
    </style:style>
    <style:style style:name="T240" style:family="text">
      <style:text-properties fo:font-size="18.00pt" fo:font-weight="bold" fo:font-family="Calibri" style:font-family-asian="Calibri" style:font-family-complex="Calibri" fo:background-color="transparent" fo:color="#7030a0"/>
    </style:style>
    <style:style style:name="T241" style:family="text">
      <style:text-properties fo:font-size="18.00pt" fo:font-weight="bold" fo:font-family="'DejaVu Sans'" style:font-family-asian="'DejaVu Sans'" style:font-family-complex="'DejaVu Sans'" fo:background-color="transparent" fo:color="#7030a0"/>
    </style:style>
    <style:style style:name="T242" style:family="text">
      <style:text-properties fo:font-size="18.00pt" fo:font-weight="bold" fo:font-family="Calibri" style:font-family-asian="Calibri" style:font-family-complex="Calibri" fo:background-color="transparent" fo:color="#7030a0"/>
    </style:style>
    <style:style style:name="T243" style:family="text">
      <style:text-properties fo:font-size="18.00pt" fo:font-weight="bold" fo:font-family="'DejaVu Sans'" style:font-family-asian="'DejaVu Sans'" style:font-family-complex="'DejaVu Sans'" fo:background-color="transparent" fo:color="#7030a0"/>
    </style:style>
    <style:style style:name="T244" style:family="text">
      <style:text-properties fo:font-size="18.00pt" fo:font-weight="bold" fo:font-family="Calibri" style:font-family-asian="Calibri" style:font-family-complex="Calibri" fo:background-color="transparent" fo:color="#7030a0"/>
    </style:style>
    <style:style style:name="T245" style:family="text">
      <style:text-properties fo:font-size="18.00pt" fo:font-weight="bold" fo:font-family="'DejaVu Sans'" style:font-family-asian="'DejaVu Sans'" style:font-family-complex="'DejaVu Sans'" fo:background-color="transparent" fo:color="#7030a0"/>
    </style:style>
    <style:style style:name="T246" style:family="text">
      <style:text-properties fo:font-size="18.00pt" fo:font-weight="bold" fo:font-family="Calibri" style:font-family-asian="Calibri" style:font-family-complex="Calibri" fo:background-color="transparent" fo:color="#7030a0"/>
    </style:style>
    <style:style style:name="T247" style:family="text">
      <style:text-properties fo:font-size="18.00pt" fo:font-weight="bold" fo:font-family="'DejaVu Sans'" style:font-family-asian="'DejaVu Sans'" style:font-family-complex="'DejaVu Sans'" fo:background-color="transparent" fo:color="#7030a0"/>
    </style:style>
    <style:style style:name="T248" style:family="text">
      <style:text-properties fo:font-size="18.00pt" fo:font-weight="bold" fo:font-family="Calibri" style:font-family-asian="Calibri" style:font-family-complex="Calibri" fo:background-color="transparent" fo:color="#7030a0"/>
    </style:style>
    <style:style style:name="T249" style:family="text">
      <style:text-properties fo:font-size="18.00pt" fo:font-weight="bold" fo:font-family="'DejaVu Sans'" style:font-family-asian="'DejaVu Sans'" style:font-family-complex="'DejaVu Sans'" fo:background-color="transparent" fo:color="#7030a0"/>
    </style:style>
    <style:style style:name="T250" style:family="text">
      <style:text-properties fo:font-size="18.00pt" fo:font-weight="bold" fo:font-family="Calibri" style:font-family-asian="Calibri" style:font-family-complex="Calibri" fo:background-color="transparent" fo:color="#7030a0"/>
    </style:style>
    <style:style style:name="T251" style:family="text">
      <style:text-properties fo:font-size="18.00pt" fo:font-weight="bold" fo:font-family="'DejaVu Sans'" style:font-family-asian="'DejaVu Sans'" style:font-family-complex="'DejaVu Sans'" fo:background-color="transparent" fo:color="#7030a0"/>
    </style:style>
    <style:style style:name="T252" style:family="text">
      <style:text-properties fo:font-size="18.00pt" fo:font-weight="bold" fo:font-family="Calibri" style:font-family-asian="Calibri" style:font-family-complex="Calibri" fo:background-color="transparent" fo:color="#7030a0"/>
    </style:style>
    <style:style style:name="T253" style:family="text">
      <style:text-properties fo:font-size="18.00pt" fo:font-weight="bold" fo:font-family="'DejaVu Sans'" style:font-family-asian="'DejaVu Sans'" style:font-family-complex="'DejaVu Sans'" fo:background-color="transparent" fo:color="#7030a0"/>
    </style:style>
    <style:style style:name="T254" style:family="text">
      <style:text-properties fo:font-size="18.00pt" fo:font-weight="bold" fo:font-family="Calibri" style:font-family-asian="Calibri" style:font-family-complex="Calibri" fo:background-color="transparent" fo:color="#7030a0"/>
    </style:style>
    <style:style style:name="T255" style:family="text">
      <style:text-properties fo:font-size="18.00pt" fo:font-weight="bold" fo:font-family="'DejaVu Sans'" style:font-family-asian="'DejaVu Sans'" style:font-family-complex="'DejaVu Sans'" fo:background-color="transparent" fo:color="#7030a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6.00pt" fo:font-weight="bold" fo:font-family="Cambria" style:font-family-asian="Cambria" style:font-family-complex="Cambria" fo:background-color="transparent" fo:color="#c00000"/>
    </style:style>
    <style:style style:name="T258" style:family="text">
      <style:text-properties fo:font-size="16.00pt" fo:font-weight="bold" fo:font-family="Cambria" style:font-family-asian="Cambria" style:font-family-complex="Cambria" fo:background-color="transparent" fo:color="#c00000"/>
    </style:style>
    <style:style style:name="T259" style:family="text">
      <style:text-properties fo:font-size="16.00pt" fo:font-weight="bold" fo:font-family="Cambria" style:font-family-asian="Cambria" style:font-family-complex="Cambria" fo:background-color="transparent" fo:color="#c00000"/>
    </style:style>
    <style:style style:name="T260" style:family="text">
      <style:text-properties fo:font-size="16.00pt" fo:font-weight="bold" fo:font-family="Cambria" style:font-family-asian="Cambria" style:font-family-complex="Cambria" fo:background-color="transparent" fo:color="#c00000"/>
    </style:style>
    <style:style style:name="T261" style:family="text">
      <style:text-properties fo:font-size="16.00pt" fo:font-weight="bold" fo:font-family="Cambria" style:font-family-asian="Cambria" style:font-family-complex="Cambria" fo:background-color="transparent" fo:color="#c00000"/>
    </style:style>
    <style:style style:name="T262" style:family="text">
      <style:text-properties fo:font-size="16.00pt" fo:font-weight="bold" fo:font-family="Cambria" style:font-family-asian="Cambria" style:font-family-complex="Cambria" fo:background-color="transparent" fo:color="#0070c0"/>
    </style:style>
    <style:style style:name="T263" style:family="text">
      <style:text-properties fo:font-size="16.00pt" fo:font-weight="bold" fo:font-family="Cambria" style:font-family-asian="Cambria" style:font-family-complex="Cambria" fo:background-color="transparent" fo:color="#00b050"/>
    </style:style>
    <style:style style:name="T264" style:family="text">
      <style:text-properties fo:font-size="16.00pt" fo:font-weight="bold" fo:font-family="Cambria" style:font-family-asian="Cambria" style:font-family-complex="Cambria" fo:background-color="transparent" fo:color="#ff0000"/>
    </style:style>
    <style:style style:name="T265" style:family="text">
      <style:text-properties fo:font-size="16.00pt" fo:font-weight="bold" fo:font-family="Cambria" style:font-family-asian="Cambria" style:font-family-complex="Cambria" fo:background-color="transparent" fo:color="#7030a0"/>
    </style:style>
    <style:style style:name="T266" style:family="text">
      <style:text-properties fo:font-size="16.00pt" fo:font-weight="bold" fo:font-family="Cambria" style:font-family-asian="Cambria" style:font-family-complex="Cambria" fo:background-color="transparent" fo:color="#7030a0"/>
    </style:style>
    <style:style style:name="T267" style:family="text">
      <style:text-properties fo:font-size="16.00pt" fo:font-weight="bold" fo:font-family="Cambria" style:font-family-asian="Cambria" style:font-family-complex="Cambria" fo:background-color="transparent" fo:color="#7030a0"/>
    </style:style>
    <style:style style:name="T268" style:family="text">
      <style:text-properties fo:font-size="16.00pt" fo:font-weight="bold" fo:font-family="Cambria" style:font-family-asian="Cambria" style:font-family-complex="Cambria" fo:background-color="transparent" fo:color="#7030a0"/>
    </style:style>
    <style:style style:name="T269" style:family="text">
      <style:text-properties fo:font-size="16.00pt" fo:font-weight="bold" fo:font-family="Cambria" style:font-family-asian="Cambria" style:font-family-complex="Cambria" fo:background-color="transparent" fo:color="#ffc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8.00pt" fo:font-weight="bold" fo:font-family="'Times New Roman'" style:font-family-asian="'Times New Roman'" style:font-family-complex="'Times New Roman'" fo:background-color="transparent" fo:color="#7030a0"/>
    </style:style>
    <style:style style:name="T272" style:family="text">
      <style:text-properties fo:font-size="18.00pt" fo:font-weight="bold" fo:font-family="'Segoe UI Symbol'" style:font-family-asian="'Segoe UI Symbol'" style:font-family-complex="'Segoe UI Symbol'" fo:background-color="transparent" fo:color="#7030a0"/>
    </style:style>
    <style:style style:name="T273" style:family="text">
      <style:text-properties fo:font-size="18.00pt" fo:font-weight="bold" fo:font-family="'Times New Roman'" style:font-family-asian="'Times New Roman'" style:font-family-complex="'Times New Roman'" fo:background-color="transparent" fo:color="#7030a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20.00pt" fo:font-weight="bold" fo:font-family="'Times New Roman'" style:font-family-asian="'Times New Roman'" style:font-family-complex="'Times New Roman'" fo:background-color="transparent" fo:color="#ff0000"/>
    </style:style>
    <style:style style:name="T276" style:family="text">
      <style:text-properties fo:font-size="20.00pt" fo:font-weight="bold" fo:font-family="'Times New Roman'" style:font-family-asian="'Times New Roman'" style:font-family-complex="'Times New Roman'" fo:background-color="transparent" fo:color="#ff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279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280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281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282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285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286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287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288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289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290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291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292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293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294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295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296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297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298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299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00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01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02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03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04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307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308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309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310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311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312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313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314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315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316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317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318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319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320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321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324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325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326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327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328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329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33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33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33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33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33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33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33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33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34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34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34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34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34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34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34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49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50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51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52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53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54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55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56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57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58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59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60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61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62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63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64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65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68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69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70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71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72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73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74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75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76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77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78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79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80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81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82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83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84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85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86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87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88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89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392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393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394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395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396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397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398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399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00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01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02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03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04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05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06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07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08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09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10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11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12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13" style:family="text">
      <style:text-properties fo:font-size="14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416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417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418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419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420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421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422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423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424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425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426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427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428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43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43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43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43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43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43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43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43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43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44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44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bold" fo:font-family="'Times New Roman'" style:font-family-asian="'Times New Roman'" style:font-family-complex="'Times New Roman'" fo:background-color="transparent" fo:color="#ffc000" fo:font-style="italic"/>
    </style:style>
    <style:style style:name="T444" style:family="text">
      <style:text-properties fo:font-size="14.00pt" fo:font-weight="bold" fo:font-family="'Times New Roman'" style:font-family-asian="'Times New Roman'" style:font-family-complex="'Times New Roman'" fo:background-color="transparent" fo:color="#ffc000" fo:font-style="italic"/>
    </style:style>
    <style:style style:name="T445" style:family="text">
      <style:text-properties fo:font-size="14.00pt" fo:font-weight="bold" fo:font-family="'Times New Roman'" style:font-family-asian="'Times New Roman'" style:font-family-complex="'Times New Roman'" fo:background-color="transparent" fo:color="#ffc000" fo:font-style="italic"/>
    </style:style>
    <style:style style:name="T446" style:family="text">
      <style:text-properties fo:font-size="14.00pt" fo:font-weight="bold" fo:font-family="'Times New Roman'" style:font-family-asian="'Times New Roman'" style:font-family-complex="'Times New Roman'" fo:background-color="transparent" fo:color="#ffc000" fo:font-style="italic"/>
    </style:style>
    <style:style style:name="T447" style:family="text">
      <style:text-properties fo:font-size="14.00pt" fo:font-weight="bold" fo:font-family="'Times New Roman'" style:font-family-asian="'Times New Roman'" style:font-family-complex="'Times New Roman'" fo:background-color="transparent" fo:color="#ffc000" fo:font-style="italic"/>
    </style:style>
    <style:style style:name="T448" style:family="text">
      <style:text-properties fo:font-size="14.00pt" fo:font-weight="bold" fo:font-family="'Times New Roman'" style:font-family-asian="'Times New Roman'" style:font-family-complex="'Times New Roman'" fo:background-color="transparent" fo:color="#ffc000" fo:font-style="italic"/>
    </style:style>
    <style:style style:name="T449" style:family="text">
      <style:text-properties fo:font-size="14.00pt" fo:font-weight="bold" fo:font-family="'Times New Roman'" style:font-family-asian="'Times New Roman'" style:font-family-complex="'Times New Roman'" fo:background-color="transparent" fo:color="#ffc000" fo:font-style="italic"/>
    </style:style>
    <style:style style:name="T450" style:family="text">
      <style:text-properties fo:font-size="14.00pt" fo:font-weight="bold" fo:font-family="'Times New Roman'" style:font-family-asian="'Times New Roman'" style:font-family-complex="'Times New Roman'" fo:background-color="transparent" fo:color="#ffc000" fo:font-style="italic"/>
    </style:style>
    <style:style style:name="T451" style:family="text">
      <style:text-properties fo:font-size="14.00pt" fo:font-weight="bold" fo:font-family="'Times New Roman'" style:font-family-asian="'Times New Roman'" style:font-family-complex="'Times New Roman'" fo:background-color="transparent" fo:color="#ffc000" fo:font-style="italic"/>
    </style:style>
    <style:style style:name="T452" style:family="text">
      <style:text-properties fo:font-size="14.00pt" fo:font-weight="bold" fo:font-family="'Times New Roman'" style:font-family-asian="'Times New Roman'" style:font-family-complex="'Times New Roman'" fo:background-color="transparent" fo:color="#ffc000" fo:font-style="italic"/>
    </style:style>
    <style:style style:name="T453" style:family="text">
      <style:text-properties fo:font-size="14.00pt" fo:font-weight="bold" fo:font-family="'Times New Roman'" style:font-family-asian="'Times New Roman'" style:font-family-complex="'Times New Roman'" fo:background-color="transparent" fo:color="#ffc000" fo:font-style="italic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456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457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458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459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460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461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462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463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464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465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466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467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468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469" style:family="text">
      <style:text-properties fo:font-size="14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472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473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474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475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476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477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478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479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480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481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482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483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484" style:family="text">
      <style:text-properties fo:font-size="14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4.00pt" fo:font-weight="bold" fo:font-family="'Times New Roman'" style:font-family-asian="'Times New Roman'" style:font-family-complex="'Times New Roman'" fo:background-color="transparent" fo:color="#00b050"/>
    </style:style>
    <style:style style:name="T487" style:family="text">
      <style:text-properties fo:font-size="14.00pt" fo:font-weight="bold" fo:font-family="'Segoe UI Symbol'" style:font-family-asian="'Segoe UI Symbol'" style:font-family-complex="'Segoe UI Symbol'" fo:background-color="transparent" fo:color="#00b050"/>
    </style:style>
    <style:style style:name="T488" style:family="text">
      <style:text-properties fo:font-size="14.00pt" fo:font-weight="bold" fo:font-family="'Times New Roman'" style:font-family-asian="'Times New Roman'" style:font-family-complex="'Times New Roman'" fo:background-color="transparent" fo:color="#00b050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20.00pt" fo:font-weight="bold" fo:font-family="'Times New Roman'" style:font-family-asian="'Times New Roman'" style:font-family-complex="'Times New Roman'" fo:background-color="transparent" fo:color="#0070c0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22.00pt" fo:font-weight="bold" fo:font-family="'Times New Roman'" style:font-family-asian="'Times New Roman'" style:font-family-complex="'Times New Roman'" fo:background-color="transparent" fo:color="#ff0000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95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96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97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500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503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504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505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506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507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510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511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512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515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516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517" style:family="text">
      <style:text-properties fo:font-size="20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8.00pt" fo:font-weight="bold" fo:font-family="'Times New Roman'" style:font-family-asian="'Times New Roman'" style:font-family-complex="'Times New Roman'" fo:background-color="transparent" fo:color="#7030a0"/>
    </style:style>
    <style:style style:name="T520" style:family="text">
      <style:text-properties fo:font-size="18.00pt" fo:font-weight="bold" fo:font-family="'Segoe UI Symbol'" style:font-family-asian="'Segoe UI Symbol'" style:font-family-complex="'Segoe UI Symbol'" fo:background-color="transparent" fo:color="#7030a0"/>
    </style:style>
    <style:style style:name="T521" style:family="text">
      <style:text-properties fo:font-size="18.00pt" fo:font-weight="bold" fo:font-family="'Times New Roman'" style:font-family-asian="'Times New Roman'" style:font-family-complex="'Times New Roman'" fo:background-color="transparent" fo:color="#7030a0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20.00pt" fo:font-weight="bold" fo:font-family="'Times New Roman'" style:font-family-asian="'Times New Roman'" style:font-family-complex="'Times New Roman'" fo:background-color="transparent" fo:color="#ff0000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26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27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28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29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30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31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32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33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34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35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36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8.00pt" fo:font-weight="bold" fo:font-family="'Times New Roman'" style:font-family-asian="'Times New Roman'" style:font-family-complex="'Times New Roman'" fo:background-color="transparent" fo:color="#7030a0"/>
    </style:style>
    <style:style style:name="T539" style:family="text">
      <style:text-properties fo:font-size="18.00pt" fo:font-weight="bold" fo:font-family="'Segoe UI Symbol'" style:font-family-asian="'Segoe UI Symbol'" style:font-family-complex="'Segoe UI Symbol'" fo:background-color="transparent" fo:color="#7030a0"/>
    </style:style>
    <style:style style:name="T540" style:family="text">
      <style:text-properties fo:font-size="18.00pt" fo:font-weight="bold" fo:font-family="'Times New Roman'" style:font-family-asian="'Times New Roman'" style:font-family-complex="'Times New Roman'" fo:background-color="transparent" fo:color="#7030a0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43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46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47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48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49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50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51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52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53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54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55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58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61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62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63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64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65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68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69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70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73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74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75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76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79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82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85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88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89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90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91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92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93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596" style:family="text">
      <style:text-properties fo:font-size="18.00pt" fo:font-weight="bold" fo:font-family="'Segoe UI Symbol'" style:font-family-asian="'Segoe UI Symbol'" style:font-family-complex="'Segoe UI Symbol'" fo:background-color="transparent" fo:color="#00b050"/>
    </style:style>
    <style:style style:name="T597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20.00pt" fo:font-weight="bold" fo:font-family="'Times New Roman'" style:font-family-asian="'Times New Roman'" style:font-family-complex="'Times New Roman'" fo:background-color="transparent" fo:color="#ff0000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02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03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04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05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06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07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08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09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10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11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12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13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14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15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16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17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18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19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20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21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22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23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24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25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26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27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28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29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30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31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32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33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34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35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36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37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38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39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40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41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42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43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44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45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46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47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48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49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50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653" style:family="text">
      <style:text-properties fo:font-size="18.00pt" fo:font-weight="bold" fo:font-family="'Segoe UI Symbol'" style:font-family-asian="'Segoe UI Symbol'" style:font-family-complex="'Segoe UI Symbol'" fo:background-color="transparent" fo:color="#00b050"/>
    </style:style>
    <style:style style:name="T654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20.00pt" fo:font-weight="bold" fo:font-family="'Times New Roman'" style:font-family-asian="'Times New Roman'" style:font-family-complex="'Times New Roman'" fo:background-color="transparent" fo:color="#0070c0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5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6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6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6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6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6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6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6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6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6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6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7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7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7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7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7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7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7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7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7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7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8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8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8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8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8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8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8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8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8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8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9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9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9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9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9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9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9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9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69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69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0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0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0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0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0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0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0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0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0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0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1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1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1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1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1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1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1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1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1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1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2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2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2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2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2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2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2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2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2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2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3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3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3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3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34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35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36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37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38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39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40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41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42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43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44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45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46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47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48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49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50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5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5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5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5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5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5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5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5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5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6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6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6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6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6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6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6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6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6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6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7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7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7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7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7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7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7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7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7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7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8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8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8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8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84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85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86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87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88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89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90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91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92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93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94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95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96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97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798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799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00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01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02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03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04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05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06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07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08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09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10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11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12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13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14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15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16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17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18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19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20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21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22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23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24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25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26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27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28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29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30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31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32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33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34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35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36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37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38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39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40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41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42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43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44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45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46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47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48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49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50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51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52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5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5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5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5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5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5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5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60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61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62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63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64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65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66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67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68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69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70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7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7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7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7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7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7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7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7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7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8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8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8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8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8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8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8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8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8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8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9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9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9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9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9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9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9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9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89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89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0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0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0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0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0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0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0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0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0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0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1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1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1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1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1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1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1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1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1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1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2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2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2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2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2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2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2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2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2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2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3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3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3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3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3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3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3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3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3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3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4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4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4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4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4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4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4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4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4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4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5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5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5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5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5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5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5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5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5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5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6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6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6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6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6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6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6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6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6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6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7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7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7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7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7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7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7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7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7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7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8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8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8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83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84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85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86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87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88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89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90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91" style:family="text">
      <style:text-properties fo:font-size="16.00pt" fo:font-weight="bold" fo:font-family="Calibri" style:font-family-asian="Calibri" style:font-family-complex="Calibri" fo:background-color="transparent" fo:color="#ff0000" fo:font-style="italic"/>
    </style:style>
    <style:style style:name="T992" style:family="text">
      <style:text-properties fo:font-size="16.00pt" fo:font-weight="bold" fo:font-family="'DejaVu Sans'" style:font-family-asian="'DejaVu Sans'" style:font-family-complex="'DejaVu Sans'" fo:background-color="transparent" fo:color="#ff0000" fo:font-style="italic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6.00pt" fo:font-weight="normal" fo:font-family="'DejaVu Sans'" style:font-family-asian="'DejaVu Sans'" style:font-family-complex="'DejaVu Sans'" fo:background-color="transparent" fo:color="#ff0000" fo:font-style="italic"/>
    </style:style>
    <style:style style:name="T995" style:family="text">
      <style:text-properties fo:font-size="16.00pt" fo:font-weight="normal" fo:font-family="Calibri" style:font-family-asian="Calibri" style:font-family-complex="Calibri" fo:background-color="transparent" fo:color="#ff0000" fo:font-style="italic"/>
    </style:style>
    <style:style style:name="T996" style:family="text">
      <style:text-properties fo:font-size="16.00pt" fo:font-weight="normal" fo:font-family="'DejaVu Sans'" style:font-family-asian="'DejaVu Sans'" style:font-family-complex="'DejaVu Sans'" fo:background-color="transparent" fo:color="#ff0000" fo:font-style="italic"/>
    </style:style>
    <style:style style:name="T997" style:family="text">
      <style:text-properties fo:font-size="16.00pt" fo:font-weight="normal" fo:font-family="Calibri" style:font-family-asian="Calibri" style:font-family-complex="Calibri" fo:background-color="transparent" fo:color="#ff0000" fo:font-style="italic"/>
    </style:style>
    <style:style style:name="T998" style:family="text">
      <style:text-properties fo:font-size="16.00pt" fo:font-weight="normal" fo:font-family="'DejaVu Sans'" style:font-family-asian="'DejaVu Sans'" style:font-family-complex="'DejaVu Sans'" fo:background-color="transparent" fo:color="#ff0000" fo:font-style="italic"/>
    </style:style>
    <style:style style:name="T999" style:family="text">
      <style:text-properties fo:font-size="16.00pt" fo:font-weight="normal" fo:font-family="Calibri" style:font-family-asian="Calibri" style:font-family-complex="Calibri" fo:background-color="transparent" fo:color="#ff0000" fo:font-style="italic"/>
    </style:style>
    <style:style style:name="T1000" style:family="text">
      <style:text-properties fo:font-size="16.00pt" fo:font-weight="normal" fo:font-family="'DejaVu Sans'" style:font-family-asian="'DejaVu Sans'" style:font-family-complex="'DejaVu Sans'" fo:background-color="transparent" fo:color="#ff0000" fo:font-style="italic"/>
    </style:style>
    <style:style style:name="T1001" style:family="text">
      <style:text-properties fo:font-size="16.00pt" fo:font-weight="normal" fo:font-family="Calibri" style:font-family-asian="Calibri" style:font-family-complex="Calibri" fo:background-color="transparent" fo:color="#ff0000" fo:font-style="italic"/>
    </style:style>
    <style:style style:name="T1002" style:family="text">
      <style:text-properties fo:font-size="16.00pt" fo:font-weight="normal" fo:font-family="'DejaVu Sans'" style:font-family-asian="'DejaVu Sans'" style:font-family-complex="'DejaVu Sans'" fo:background-color="transparent" fo:color="#ff0000" fo:font-style="italic"/>
    </style:style>
    <style:style style:name="T1003" style:family="text">
      <style:text-properties fo:font-size="16.00pt" fo:font-weight="normal" fo:font-family="Calibri" style:font-family-asian="Calibri" style:font-family-complex="Calibri" fo:background-color="transparent" fo:color="#ff0000" fo:font-style="italic"/>
    </style:style>
    <style:style style:name="T1004" style:family="text">
      <style:text-properties fo:font-size="16.00pt" fo:font-weight="normal" fo:font-family="'DejaVu Sans'" style:font-family-asian="'DejaVu Sans'" style:font-family-complex="'DejaVu Sans'" fo:background-color="transparent" fo:color="#ff0000" fo:font-style="italic"/>
    </style:style>
    <style:style style:name="T1005" style:family="text">
      <style:text-properties fo:font-size="16.00pt" fo:font-weight="normal" fo:font-family="Calibri" style:font-family-asian="Calibri" style:font-family-complex="Calibri" fo:background-color="transparent" fo:color="#ff0000" fo:font-style="italic"/>
    </style:style>
    <style:style style:name="T1006" style:family="text">
      <style:text-properties fo:font-size="16.00pt" fo:font-weight="normal" fo:font-family="'DejaVu Sans'" style:font-family-asian="'DejaVu Sans'" style:font-family-complex="'DejaVu Sans'" fo:background-color="transparent" fo:color="#ff0000" fo:font-style="italic"/>
    </style:style>
    <style:style style:name="T1007" style:family="text">
      <style:text-properties fo:font-size="16.00pt" fo:font-weight="normal" fo:font-family="Calibri" style:font-family-asian="Calibri" style:font-family-complex="Calibri" fo:background-color="transparent" fo:color="#ff0000" fo:font-style="italic"/>
    </style:style>
    <style:style style:name="T1008" style:family="text">
      <style:text-properties fo:font-size="16.00pt" fo:font-weight="normal" fo:font-family="'DejaVu Sans'" style:font-family-asian="'DejaVu Sans'" style:font-family-complex="'DejaVu Sans'" fo:background-color="transparent" fo:color="#ff0000" fo:font-style="italic"/>
    </style:style>
    <style:style style:name="T1009" style:family="text">
      <style:text-properties fo:font-size="16.00pt" fo:font-weight="normal" fo:font-family="Calibri" style:font-family-asian="Calibri" style:font-family-complex="Calibri" fo:background-color="transparent" fo:color="#ff0000" fo:font-style="italic"/>
    </style:style>
    <style:style style:name="T1010" style:family="text">
      <style:text-properties fo:font-size="16.00pt" fo:font-weight="normal" fo:font-family="'DejaVu Sans'" style:font-family-asian="'DejaVu Sans'" style:font-family-complex="'DejaVu Sans'" fo:background-color="transparent" fo:color="#ff0000" fo:font-style="italic"/>
    </style:style>
    <style:style style:name="T1011" style:family="text">
      <style:text-properties fo:font-size="16.00pt" fo:font-weight="normal" fo:font-family="Calibri" style:font-family-asian="Calibri" style:font-family-complex="Calibri" fo:background-color="transparent" fo:color="#ff0000" fo:font-style="italic"/>
    </style:style>
    <style:style style:name="T1012" style:family="text">
      <style:text-properties fo:font-size="16.00pt" fo:font-weight="normal" fo:font-family="'DejaVu Sans'" style:font-family-asian="'DejaVu Sans'" style:font-family-complex="'DejaVu Sans'" fo:background-color="transparent" fo:color="#ff0000" fo:font-style="italic"/>
    </style:style>
    <style:style style:name="T1013" style:family="text">
      <style:text-properties fo:font-size="16.00pt" fo:font-weight="normal" fo:font-family="Calibri" style:font-family-asian="Calibri" style:font-family-complex="Calibri" fo:background-color="transparent" fo:color="#ff0000" fo:font-style="italic"/>
    </style:style>
    <style:style style:name="T1014" style:family="text">
      <style:text-properties fo:font-size="16.00pt" fo:font-weight="normal" fo:font-family="'DejaVu Sans'" style:font-family-asian="'DejaVu Sans'" style:font-family-complex="'DejaVu Sans'" fo:background-color="transparent" fo:color="#ff0000" fo:font-style="italic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1017" style:family="text">
      <style:text-properties fo:font-size="18.00pt" fo:font-weight="bold" fo:font-family="'Segoe UI Symbol'" style:font-family-asian="'Segoe UI Symbol'" style:font-family-complex="'Segoe UI Symbol'" fo:background-color="transparent" fo:color="#00b050"/>
    </style:style>
    <style:style style:name="T1018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6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023" style:family="text">
      <style:text-properties fo:font-size="16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024" style:family="text">
      <style:text-properties fo:font-size="16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025" style:family="text">
      <style:text-properties fo:font-size="16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026" style:family="text">
      <style:text-properties fo:font-size="16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29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32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6.00pt" fo:font-weight="bold" fo:font-family="'Times New Roman'" style:font-family-asian="'Times New Roman'" style:font-family-complex="'Times New Roman'" fo:background-color="transparent" fo:color="#ffc000" fo:font-style="italic"/>
    </style:style>
    <style:style style:name="T1035" style:family="text">
      <style:text-properties fo:font-size="16.00pt" fo:font-weight="bold" fo:font-family="'Times New Roman'" style:font-family-asian="'Times New Roman'" style:font-family-complex="'Times New Roman'" fo:background-color="transparent" fo:color="#ffc000" fo:font-style="italic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38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39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40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41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42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1045" style:family="text">
      <style:text-properties fo:font-size="18.00pt" fo:font-weight="bold" fo:font-family="'Segoe UI Symbol'" style:font-family-asian="'Segoe UI Symbol'" style:font-family-complex="'Segoe UI Symbol'" fo:background-color="transparent" fo:color="#00b050"/>
    </style:style>
    <style:style style:name="T1046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20.00pt" fo:font-weight="bold" fo:font-family="'Times New Roman'" style:font-family-asian="'Times New Roman'" style:font-family-complex="'Times New Roman'" fo:background-color="transparent" fo:color="#ff0000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8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51" style:family="text">
      <style:text-properties fo:font-size="18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8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54" style:family="text">
      <style:text-properties fo:font-size="18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8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57" style:family="text">
      <style:text-properties fo:font-size="18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8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60" style:family="text">
      <style:text-properties fo:font-size="18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4.00pt" fo:font-weight="bold" fo:font-family="'Times New Roman'" style:font-family-asian="'Times New Roman'" style:font-family-complex="'Times New Roman'" fo:background-color="transparent" fo:color="#00b050"/>
    </style:style>
    <style:style style:name="T1063" style:family="text">
      <style:text-properties fo:font-size="14.00pt" fo:font-weight="bold" fo:font-family="'Segoe UI Symbol'" style:font-family-asian="'Segoe UI Symbol'" style:font-family-complex="'Segoe UI Symbol'" fo:background-color="transparent" fo:color="#00b050"/>
    </style:style>
    <style:style style:name="T1064" style:family="text">
      <style:text-properties fo:font-size="14.00pt" fo:font-weight="bold" fo:font-family="'Times New Roman'" style:font-family-asian="'Times New Roman'" style:font-family-complex="'Times New Roman'" fo:background-color="transparent" fo:color="#00b050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20.00pt" fo:font-weight="bold" fo:font-family="'Times New Roman'" style:font-family-asian="'Times New Roman'" style:font-family-complex="'Times New Roman'" fo:background-color="transparent" fo:color="#0070c0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69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70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71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72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73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74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75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76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77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78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79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80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81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82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83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84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85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86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87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88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89" style:family="text">
      <style:text-properties fo:font-size="18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6.00pt" fo:font-weight="bold" fo:font-family="'Times New Roman'" style:font-family-asian="'Times New Roman'" style:font-family-complex="'Times New Roman'" fo:background-color="transparent" fo:color="#00b050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20.00pt" fo:font-weight="bold" fo:font-family="'Times New Roman'" style:font-family-asian="'Times New Roman'" style:font-family-complex="'Times New Roman'" fo:background-color="transparent" fo:color="#ff0000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8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96" style:family="text">
      <style:text-properties fo:font-size="18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8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099" style:family="text">
      <style:text-properties fo:font-size="18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8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02" style:family="text">
      <style:text-properties fo:font-size="18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8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05" style:family="text">
      <style:text-properties fo:font-size="18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6.00pt" fo:font-weight="bold" fo:font-family="'Times New Roman'" style:font-family-asian="'Times New Roman'" style:font-family-complex="'Times New Roman'" fo:background-color="transparent" fo:color="#00b050"/>
    </style:style>
    <style:style style:name="T1108" style:family="text">
      <style:text-properties fo:font-size="16.00pt" fo:font-weight="bold" fo:font-family="'Segoe UI Symbol'" style:font-family-asian="'Segoe UI Symbol'" style:font-family-complex="'Segoe UI Symbol'" fo:background-color="transparent" fo:color="#00b050"/>
    </style:style>
    <style:style style:name="T1109" style:family="text">
      <style:text-properties fo:font-size="16.00pt" fo:font-weight="bold" fo:font-family="'Times New Roman'" style:font-family-asian="'Times New Roman'" style:font-family-complex="'Times New Roman'" fo:background-color="transparent" fo:color="#00b050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20.00pt" fo:font-weight="bold" fo:font-family="'Times New Roman'" style:font-family-asian="'Times New Roman'" style:font-family-complex="'Times New Roman'" fo:background-color="transparent" fo:color="#ff0000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14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15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16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17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18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19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20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21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22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23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24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25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26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27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28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29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30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31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32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33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34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35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36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37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38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39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40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41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42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43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44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45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1148" style:family="text">
      <style:text-properties fo:font-size="18.00pt" fo:font-weight="bold" fo:font-family="'Segoe UI Symbol'" style:font-family-asian="'Segoe UI Symbol'" style:font-family-complex="'Segoe UI Symbol'" fo:background-color="transparent" fo:color="#00b050"/>
    </style:style>
    <style:style style:name="T1149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20.00pt" fo:font-weight="bold" fo:font-family="'Times New Roman'" style:font-family-asian="'Times New Roman'" style:font-family-complex="'Times New Roman'" fo:background-color="transparent" fo:color="#ff0000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5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5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5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5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5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5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6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6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6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6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6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6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6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6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6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6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7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7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7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7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7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7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7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7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7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7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8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8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8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8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8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8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8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8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8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8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9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9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9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9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9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9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9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9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9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19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0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0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0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0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0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0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0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0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0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0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1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1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1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1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1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1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1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1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1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1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2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2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2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2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2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2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2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2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2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2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3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3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3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3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3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3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3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3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3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3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4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4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4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4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4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4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4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4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4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4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5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5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52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53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54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55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56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57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58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59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60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61" style:family="text">
      <style:text-properties fo:font-size="14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1264" style:family="text">
      <style:text-properties fo:font-size="18.00pt" fo:font-weight="bold" fo:font-family="'Segoe UI Symbol'" style:font-family-asian="'Segoe UI Symbol'" style:font-family-complex="'Segoe UI Symbol'" fo:background-color="transparent" fo:color="#00b050"/>
    </style:style>
    <style:style style:name="T1265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20.00pt" fo:font-weight="bold" fo:font-family="'Times New Roman'" style:font-family-asian="'Times New Roman'" style:font-family-complex="'Times New Roman'" fo:background-color="transparent" fo:color="#ff0000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70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73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76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79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82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85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88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89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90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91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92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93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296" style:family="text">
      <style:text-properties fo:font-size="18.00pt" fo:font-weight="bold" fo:font-family="'Segoe UI Symbol'" style:font-family-asian="'Segoe UI Symbol'" style:font-family-complex="'Segoe UI Symbol'" fo:background-color="transparent" fo:color="#0070c0"/>
    </style:style>
    <style:style style:name="T1297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20.00pt" fo:font-weight="bold" fo:font-family="'Times New Roman'" style:font-family-asian="'Times New Roman'" style:font-family-complex="'Times New Roman'" fo:background-color="transparent" fo:color="#7030a0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02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03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04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05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06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07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08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09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10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11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12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13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14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15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16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17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18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19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6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322" style:family="text">
      <style:text-properties fo:font-size="16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323" style:family="text">
      <style:text-properties fo:font-size="16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324" style:family="text">
      <style:text-properties fo:font-size="16.00pt" fo:font-weight="bold" fo:font-family="'Times New Roman'" style:font-family-asian="'Times New Roman'" style:font-family-complex="'Times New Roman'" fo:background-color="transparent" fo:color="#00b050" fo:font-style="italic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327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328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329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330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331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332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335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336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337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338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339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340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341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344" style:family="text">
      <style:text-properties fo:font-size="18.00pt" fo:font-weight="bold" fo:font-family="'Segoe UI Symbol'" style:font-family-asian="'Segoe UI Symbol'" style:font-family-complex="'Segoe UI Symbol'" fo:background-color="transparent" fo:color="#0070c0"/>
    </style:style>
    <style:style style:name="T1345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20.00pt" fo:font-weight="bold" fo:font-family="'Times New Roman'" style:font-family-asian="'Times New Roman'" style:font-family-complex="'Times New Roman'" fo:background-color="transparent" fo:color="#7030a0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50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51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52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5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56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57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58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59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60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61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62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63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64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6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66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67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68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69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70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71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72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73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8.00pt" fo:font-weight="bold" fo:font-family="'Times New Roman'" style:font-family-asian="'Times New Roman'" style:font-family-complex="'Times New Roman'" fo:background-color="transparent" fo:color="#7030a0"/>
    </style:style>
    <style:style style:name="T1378" style:family="text">
      <style:text-properties fo:font-size="18.00pt" fo:font-weight="bold" fo:font-family="'Segoe UI Symbol'" style:font-family-asian="'Segoe UI Symbol'" style:font-family-complex="'Segoe UI Symbol'" fo:background-color="transparent" fo:color="#7030a0"/>
    </style:style>
    <style:style style:name="T1379" style:family="text">
      <style:text-properties fo:font-size="18.00pt" fo:font-weight="bold" fo:font-family="'Times New Roman'" style:font-family-asian="'Times New Roman'" style:font-family-complex="'Times New Roman'" fo:background-color="transparent" fo:color="#7030a0"/>
    </style:style>
    <style:style style:name="T1380" style:family="text">
      <style:text-properties fo:font-size="20.00pt" fo:font-weight="bold" fo:font-family="'Times New Roman'" style:font-family-asian="'Times New Roman'" style:font-family-complex="'Times New Roman'" fo:background-color="transparent" fo:color="#0070c0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83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84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8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86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87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88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89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90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91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92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93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94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9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96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97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98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399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00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01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02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03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04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0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06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07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08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09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10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11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12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13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14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1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16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17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18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19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20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21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22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23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24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2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26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27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28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29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30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31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32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33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34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3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36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37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38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39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40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41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42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43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44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4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46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47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48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49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50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51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52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53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54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5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56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57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58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59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60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61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62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63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64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6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66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67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68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69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70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71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72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73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74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7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1478" style:family="text">
      <style:text-properties fo:font-size="18.00pt" fo:font-weight="bold" fo:font-family="'Segoe UI Symbol'" style:font-family-asian="'Segoe UI Symbol'" style:font-family-complex="'Segoe UI Symbol'" fo:background-color="transparent" fo:color="#00b050"/>
    </style:style>
    <style:style style:name="T1479" style:family="text">
      <style:text-properties fo:font-size="18.00pt" fo:font-weight="bold" fo:font-family="'Times New Roman'" style:font-family-asian="'Times New Roman'" style:font-family-complex="'Times New Roman'" fo:background-color="transparent" fo:color="#00b050"/>
    </style:style>
    <style:style style:name="T1480" style:family="text">
      <style:text-properties fo:font-size="20.00pt" fo:font-weight="bold" fo:font-family="'Times New Roman'" style:font-family-asian="'Times New Roman'" style:font-family-complex="'Times New Roman'" fo:background-color="transparent" fo:color="#ff0000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83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84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85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86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87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88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89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90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91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92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93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94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95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96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97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98" style:family="text">
      <style:text-properties fo:font-size="16.00pt" fo:font-weight="bold" fo:font-family="'Times New Roman'" style:font-family-asian="'Times New Roman'" style:font-family-complex="'Times New Roman'" fo:background-color="transparent" fo:color="#0070c0" fo:font-style="italic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501" style:family="text">
      <style:text-properties fo:font-size="18.00pt" fo:font-weight="bold" fo:font-family="'Segoe UI Symbol'" style:font-family-asian="'Segoe UI Symbol'" style:font-family-complex="'Segoe UI Symbol'" fo:background-color="transparent" fo:color="#0070c0"/>
    </style:style>
    <style:style style:name="T1502" style:family="text">
      <style:text-properties fo:font-size="18.00pt" fo:font-weight="bold" fo:font-family="'Times New Roman'" style:font-family-asian="'Times New Roman'" style:font-family-complex="'Times New Roman'" fo:background-color="transparent" fo:color="#0070c0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20.00pt" fo:font-weight="bold" fo:font-family="'Times New Roman'" style:font-family-asian="'Times New Roman'" style:font-family-complex="'Times New Roman'" fo:background-color="transparent" fo:color="#00b050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07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08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09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10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11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12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13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14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15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16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17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18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19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20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21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22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23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24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25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26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27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28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29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30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31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32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33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34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35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36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1539" style:family="text">
      <style:text-properties fo:font-size="18.00pt" fo:font-weight="bold" fo:font-family="'Segoe UI Symbol'" style:font-family-asian="'Segoe UI Symbol'" style:font-family-complex="'Segoe UI Symbol'" fo:background-color="transparent" fo:color="#ff0000"/>
    </style:style>
    <style:style style:name="T1540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20.00pt" fo:font-weight="bold" fo:font-family="'Times New Roman'" style:font-family-asian="'Times New Roman'" style:font-family-complex="'Times New Roman'" fo:background-color="transparent" fo:color="#7030a0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4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48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49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50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51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52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53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54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5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56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57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58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59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60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61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62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63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64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6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66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67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68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69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70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71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72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73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74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75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76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77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78" style:family="text">
      <style:text-properties fo:font-size="16.00pt" fo:font-weight="bold" fo:font-family="'Times New Roman'" style:font-family-asian="'Times New Roman'" style:font-family-complex="'Times New Roman'" fo:background-color="transparent" fo:color="#c00000" fo:font-style="italic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1581" style:family="text">
      <style:text-properties fo:font-size="18.00pt" fo:font-weight="bold" fo:font-family="'Segoe UI Symbol'" style:font-family-asian="'Segoe UI Symbol'" style:font-family-complex="'Segoe UI Symbol'" fo:background-color="transparent" fo:color="#ff0000"/>
    </style:style>
    <style:style style:name="T1582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585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586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587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588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589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590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591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592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593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594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595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596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597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598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599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00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01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02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03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04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05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06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07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08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09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10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11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12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13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14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15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16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17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18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19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22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23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24" style:family="text">
      <style:text-properties fo:font-size="16.00pt" fo:font-weight="bold" fo:font-family="'Times New Roman'" style:font-family-asian="'Times New Roman'" style:font-family-complex="'Times New Roman'" fo:background-color="transparent" fo:color="#7030a0" fo:font-style="italic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72.00pt" fo:font-weight="bold" fo:font-family="Calibri" style:font-family-asian="Calibri" style:font-family-complex="Calibri" fo:background-color="transparent" fo:color="#7030a0"/>
    </style:style>
    <style:style style:name="T1627" style:family="text">
      <style:text-properties fo:font-size="72.00pt" fo:font-weight="bold" fo:font-family="'DejaVu Sans'" style:font-family-asian="'DejaVu Sans'" style:font-family-complex="'DejaVu Sans'" fo:background-color="transparent" fo:color="#7030a0"/>
    </style:style>
    <style:style style:name="T1628" style:family="text">
      <style:text-properties fo:font-size="72.00pt" fo:font-weight="bold" fo:font-family="Calibri" style:font-family-asian="Calibri" style:font-family-complex="Calibri" fo:background-color="transparent" fo:color="#7030a0"/>
    </style:style>
    <style:style style:name="T1629" style:family="text">
      <style:text-properties fo:font-size="72.00pt" fo:font-weight="bold" fo:font-family="'DejaVu Sans'" style:font-family-asian="'DejaVu Sans'" style:font-family-complex="'DejaVu Sans'" fo:background-color="transparent" fo:color="#7030a0"/>
    </style:style>
    <style:style style:name="T1630" style:family="text">
      <style:text-properties fo:font-size="72.00pt" fo:font-weight="bold" fo:font-family="Calibri" style:font-family-asian="Calibri" style:font-family-complex="Calibri" fo:background-color="transparent" fo:color="#7030a0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text:list-style style:name="L17">
      <text:list-level-style-bullet text:level="1" text:bullet-char="•">
        <style:list-level-properties text:space-before="89.25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justify" fo:margin-bottom="10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right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2"><text:span text:style-name="T2">ПАМЯТКА<text:s/></text:span><text:span text:style-name="T3">№</text:span><text:span text:style-name="T4"><text:s/>1.</text:span></text:p>
      <text:p text:style-name="P2"><text:span text:style-name="T5"/></text:p>
      <text:p text:style-name="P2"><text:span text:style-name="T6">ПАМЯТКА<text:s text:c="2"/>РОДИТЕЛЯМ<text:s text:c="2"/>от<text:s text:c="2"/>ребёнка</text:span></text:p>
      <text:p text:style-name="P2"><text:span text:style-name="T7"/></text:p>
      <text:p text:style-name="P3"><text:span text:style-name="T7"/></text:p>
      <text:p text:style-name="P4"><text:span text:style-name="T8">Мои поступки<text:s/></text:span><text:span text:style-name="T9">–</text:span><text:span text:style-name="T10"><text:s/></text:span><text:span text:style-name="T11">не смертельный грех!</text:span></text:p>
      <text:p text:style-name="P4"><text:span text:style-name="T12"/></text:p>
      <text:p text:style-name="P5"><text:span text:style-name="T13"><text:s/></text:span><text:span text:style-name="T14">НЕ балуйте меня, вы меня этим портите. Я очень хорошо <text:tab/>знаю, что необязательно предоставлять мне всё, что я <text:tab/>прошу. <text:tab/>Я просто испытываю вас!</text:span></text:p>
      <text:p text:style-name="P5"><text:span text:style-name="T15"/></text:p>
      <text:p text:style-name="P5"><text:span text:style-name="T16"><text:s/></text:span><text:span text:style-name="T17">НЕ бойтесь быть тверды</text:span><text:span text:style-name="T18">­</text:span><text:span text:style-name="T19">ми со мной. Я предпочитаю именно такой подход.</text:span></text:p>
      <text:p text:style-name="P5"><text:span text:style-name="T20"/></text:p>
      <text:p text:style-name="P5"><text:span text:style-name="T21">НЕ полагайтесь на силу в отношениях со мной.<text:s text:c="2"/>Это приучит меня к тому, что считаться нужно только с силой.</text:span></text:p>
      <text:p text:style-name="P5"><text:span text:style-name="T22"/></text:p>
      <text:p text:style-name="P5"><text:span text:style-name="T23">НЕ будьте непоследова</text:span><text:span text:style-name="T24">­</text:span><text:span text:style-name="T25">тельными. Это сбивает меня с толку и заставляет<text:s text:c="3"/>упор</text:span><text:span text:style-name="T26">­</text:span><text:span text:style-name="T27">но пытаться во всех случаях оставлять последнее слово за собой.</text:span></text:p>
      <text:p text:style-name="P5"><text:span text:style-name="T28"/></text:p>
      <text:p text:style-name="P5"><text:span text:style-name="T29"><text:s/></text:span><text:span text:style-name="T30">НЕ давайте обе</text:span><text:span text:style-name="T31">­</text:span><text:span text:style-name="T32">щаний, которых вы не можете выполнить. Это подрывает мою веру в вас!</text:span></text:p>
      <text:p text:style-name="P5"><text:span text:style-name="T33"/></text:p>
      <text:p text:style-name="P5"><text:span text:style-name="T34">НЕ заставляйте меня чувствовать себя младше, чем есть на самом деле.</text:span></text:p>
      <text:p text:style-name="P5"><text:span text:style-name="T35"/></text:p>
      <text:p text:style-name="P5"><text:span text:style-name="T36">НЕ делайте для меня и за меня того, что я в состоянии <text:tab/>сделать <text:tab/>сам.<text:s text:c="2"/></text:span></text:p>
      <text:p text:style-name="P6"><text:span text:style-name="T37"/></text:p>
      <text:p text:style-name="P6"><text:span text:style-name="T38"><text:s text:c="40"/></text:span></text:p>
      <text:p text:style-name="P7"><text:span text:style-name="T39"/></text:p>
      <text:p text:style-name="P7"><text:span text:style-name="T40">ПАМЯТКА<text:s text:c="2"/>2.</text:span></text:p>
      <text:p text:style-name="P7"><text:span text:style-name="T41"/></text:p>
      <text:p text:style-name="P7"><text:span text:style-name="T42">Когда ни в коем случае</text:span></text:p>
      <text:p text:style-name="P7"><text:span text:style-name="T42">нельзя наказывать и ругать детей.</text:span></text:p>
      <text:p text:style-name="P7"><text:span text:style-name="T43"/></text:p>
      <text:p text:style-name="P7"><text:span text:style-name="T43"/></text:p>
      <text:p text:style-name="P8"><text:span text:style-name="T44">›</text:span><text:span text:style-name="T45"><text:s text:c="4"/></text:span><text:span text:style-name="T46">Когда ребёнок болен, плохо себя чувствует или ещё не оправился после болезни. В этот период психика ребёнка очень уязвима, последствия не предсказуемы.</text:span></text:p>
      <text:p text:style-name="P8"><text:span text:style-name="T47"/></text:p>
      <text:p text:style-name="P8"><text:span text:style-name="T48">›</text:span><text:span text:style-name="T49"><text:s text:c="4"/></text:span><text:span text:style-name="T50">Когда ребёнок ест, во время игры или труда.</text:span></text:p>
      <text:p text:style-name="P8"><text:span text:style-name="T51"/></text:p>
      <text:p text:style-name="P8"><text:span text:style-name="T52">›</text:span><text:span text:style-name="T53"><text:s text:c="3"/></text:span><text:span text:style-name="T54">Сразу после того как ребёнок получил физическую или душевную травму.<text:s text:c="3"/>Например, упал, подрался, потерпел неудачу, даже если сам виноват.</text:span></text:p>
      <text:p text:style-name="P8"><text:span text:style-name="T55"/></text:p>
      <text:p text:style-name="P8"><text:span text:style-name="T56">›</text:span><text:span text:style-name="T57"><text:s text:c="3"/></text:span><text:span text:style-name="T58">Когда ребёнок стремится, но не может преодолеть страх, невнимательность и т.п.</text:span></text:p>
      <text:p text:style-name="P8"><text:span text:style-name="T59"/></text:p>
      <text:p text:style-name="P8"><text:span text:style-name="T60">›</text:span><text:span text:style-name="T61"><text:s text:c="3"/></text:span><text:span text:style-name="T62">Когда он кажется вам неспособным, неповоротливым, бестолковым.</text:span></text:p>
      <text:p text:style-name="P8"><text:span text:style-name="T63"/></text:p>
      <text:p text:style-name="P8"><text:span text:style-name="T64">›</text:span><text:span text:style-name="T65"><text:s text:c="3"/></text:span><text:span text:style-name="T66">Когда ребёнок подвижен, что нервирует Вас.</text:span></text:p>
      <text:p text:style-name="P8"><text:span text:style-name="T67"/></text:p>
      <text:p text:style-name="P8"><text:span text:style-name="T68">›</text:span><text:span text:style-name="T69"><text:s text:c="3"/></text:span><text:span text:style-name="T70">Когда Вы в плохом настроении или очень сердиты. Когда Вы утомились, чем-то раздражены. Гнев, который Вы в таком случае обрушиваете на детей, всегда чрезмерен и несправедлив. Согласитесь, что в подобных обстоятельствах мы просто срываемся на детях.</text:span></text:p>
      <text:p text:style-name="P8"><text:span text:style-name="T71"/></text:p>
      <text:p text:style-name="P8"><text:span text:style-name="T71"/></text:p>
      <text:p text:style-name="P8"><text:span text:style-name="T71"/></text:p>
      <text:p text:style-name="P8"><text:span text:style-name="T71"/></text:p>
      <text:p text:style-name="P8"><text:span text:style-name="T71"/></text:p>
      <text:p text:style-name="P9"><text:span text:style-name="T71"/></text:p>
      <text:p text:style-name="P9"><text:span text:style-name="T71"/></text:p>
      <text:p text:style-name="P9"><text:span text:style-name="T72">ПАМЯТКА<text:s/></text:span><text:span text:style-name="T73">№</text:span><text:span text:style-name="T74">3</text:span></text:p>
      <text:p text:style-name="P9"><text:span text:style-name="T75"/></text:p>
      <text:p text:style-name="P9"><text:span text:style-name="T76">Как сделать зарядку любимой привычкой</text:span></text:p>
      <text:p text:style-name="P9"><text:span text:style-name="T77"/></text:p>
      <text:p text:style-name="P10"><text:span text:style-name="T78"><text:tab/></text:span><text:span text:style-name="T79">-<text:s/></text:span><text:span text:style-name="T80">Приучать своего ребёнка к гимнастике нужно с 2-3 лет.</text:span></text:p>
      <text:p text:style-name="P10"><text:span text:style-name="T81"><text:tab/>-<text:s/></text:span><text:span text:style-name="T82">Выполнять зарядку ежедневно, несмотря ни на какие `<text:tab/>обстоятельства.</text:span></text:p>
      <text:p text:style-name="P10"><text:span text:style-name="T83"><text:tab/>-<text:s/></text:span><text:span text:style-name="T84">Превращать утреннюю зарядку в праздник бодрости и <text:tab/>поднятия духа.</text:span></text:p>
      <text:p text:style-name="P10"><text:span text:style-name="T85"><text:tab/>-<text:s/></text:span><text:span text:style-name="T86">Включать весёлую и ритмичную музыку.</text:span></text:p>
      <text:p text:style-name="P10"><text:span text:style-name="T87"><text:tab/>-<text:s/></text:span><text:span text:style-name="T88">Выполнять зарядку вместе с ребёнком.</text:span></text:p>
      <text:p text:style-name="P10"><text:span text:style-name="T89"><text:tab/>-<text:s/></text:span><text:span text:style-name="T90">Выполнять зарядку не менее 10 минут.</text:span></text:p>
      <text:p text:style-name="P10"><text:span text:style-name="T91"><text:tab/>-<text:s/></text:span><text:span text:style-name="T92">Открывать окна и шторы для потока свежего воздуха.</text:span></text:p>
      <text:p text:style-name="P10"><text:span text:style-name="T93"><text:tab/>-<text:s/></text:span><text:span text:style-name="T94">Подмечать и подчёркивать достижения своего ребёнка в выполнении упражнений.</text:span></text:p>
      <text:p text:style-name="P10"><text:span text:style-name="T95"><text:s/><text:tab/></text:span><text:span text:style-name="T96">Менять упражнения, если они наскучили ребёнку.</text:span></text:p>
      <text:p text:style-name="P10"><text:span text:style-name="T96">Как проводить оздоровительные минутки при<text:s text:c="3"/>выполнении домашних заданий</text:span></text:p>
      <text:p text:style-name="P10"><text:span text:style-name="T97"><text:tab/>-<text:s/></text:span><text:span text:style-name="T98">Оздоровительная минутка проводится через каждые 1<text:tab/>5-20 минут.</text:span></text:p>
      <text:p text:style-name="P10"><text:span text:style-name="T99"><text:tab/>-<text:s/></text:span><text:span text:style-name="T100">Общая продолжительность минутки не более 3 минут.</text:span></text:p>
      <text:p text:style-name="P10"><text:span text:style-name="T101"><text:tab/>-<text:s/></text:span><text:span text:style-name="T102">Если ребёнок выполняет письменное задание, необходимо выполнить упражнение для рук</text:span></text:p>
      <text:p text:style-name="P10"><text:span text:style-name="T103"><text:tab/>-<text:s/></text:span><text:span text:style-name="T104">После длительного сидения необходимо делать потягивания, приседания, повороты туловища.</text:span></text:p>
      <text:p text:style-name="P10"><text:span text:style-name="T104">Позаботьтесь о том, чтобы в вашем доме были мяч, скакалка, обруч, гантели.</text:span></text:p>
      <text:p text:style-name="P10"><text:span text:style-name="T105"/></text:p>
      <text:p text:style-name="P10"><text:span text:style-name="T106">Гимнастика для пальцев</text:span></text:p>
      <text:p text:style-name="P10"><text:span text:style-name="T107"><text:tab/></text:span><text:span text:style-name="T108">C<text:s text:c="2"/></text:span><text:span text:style-name="T109">Ладони рук положить на стол; поднять по одному пальцы <text:tab/><text:tab/><text:tab/>сначала левой руки, а затем правой и в обратном порядке.</text:span></text:p>
      <text:p text:style-name="P10"><text:span text:style-name="T110"><text:tab/>C<text:s text:c="2"/></text:span><text:span text:style-name="T111">Ладошки крепко прижать к столу и постепенно сгибать то средний, то указательный, то большой палец, остальные пальцы при этом должны постепенно подниматься вверх.</text:span></text:p>
      <text:p text:style-name="P10"><text:span text:style-name="T112"><text:tab/>C<text:s text:c="2"/></text:span><text:span text:style-name="T113">Сжать пальцы рук в кулак и вращать кистью в разные <text:tab/><text:tab/>стороны.</text:span></text:p>
      <text:p text:style-name="P10"><text:span text:style-name="T114"><text:tab/>C<text:s text:c="2"/></text:span><text:span text:style-name="T115">Поставить руки на локоть, разомкнуть пальцы как можно шире и, медленно соединяя их, опускать руки.</text:span></text:p>
      <text:p text:style-name="P10"><text:span text:style-name="T115">Перекатывать маленький шарик на столе с поворотами его в разные стороны</text:span></text:p>
      <text:p text:style-name="P10"><text:span text:style-name="T115">Сложить ровно палочки на столе.</text:span></text:p>
      <text:p text:style-name="P10"><text:span text:style-name="T116"/></text:p>
      <text:p text:style-name="P10"><text:span text:style-name="T117"><text:s text:c="15"/></text:span></text:p>
      <text:p text:style-name="P10"><text:span text:style-name="T118"/></text:p>
      <text:p text:style-name="P11"><text:span text:style-name="T119">Памятка<text:s/></text:span><text:span text:style-name="T120">№</text:span><text:span text:style-name="T121"><text:s/>4.</text:span></text:p>
      <text:p text:style-name="P11"><text:span text:style-name="T122"/></text:p>
      <text:p text:style-name="P11"><text:span text:style-name="T123">Родителям<text:s text:c="2"/>первоклассников</text:span></text:p>
      <text:p text:style-name="P11"><text:span text:style-name="T124"/></text:p>
      <text:p text:style-name="P12"><text:span text:style-name="T124"/></text:p>
      <text:p text:style-name="P13"><text:span text:style-name="T125">1.<text:s/></text:span><text:span text:style-name="T126">Только вместе со школой можно добиться желаемых результатов в воспитании и обуче</text:span><text:span text:style-name="T127">­</text:span><text:span text:style-name="T128">нии детей. Учитель<text:s/></text:span><text:span text:style-name="T129">–</text:span><text:span text:style-name="T130"><text:s/></text:span><text:span text:style-name="T131">ваш первый союзник и друг вашей семьи. Советуйтесь с ним, поддержи</text:span><text:span text:style-name="T132">­</text:span><text:span text:style-name="T133">вайте его авторитет. Замечания о работе учителя высказывайте; в школе, на собрании. Нельзя этого делать в присутствии детей.</text:span></text:p>
      <text:p text:style-name="P13"><text:span text:style-name="T134"/></text:p>
      <text:p text:style-name="P13"><text:span text:style-name="T135">2.<text:s text:c="2"/></text:span><text:span text:style-name="T136">Обязательно посещайте все занятия и собрания для родителей. Если не сможете, сообщите об этом<text:s text:c="3"/>учителю лично или запиской через ребёнка.</text:span></text:p>
      <text:p text:style-name="P13"><text:span text:style-name="T137"/></text:p>
      <text:p text:style-name="P13"><text:span text:style-name="T138">3.<text:s/></text:span><text:span text:style-name="T139">Ежедневно интересуйтесь учебными успехами ребёнка (спрашивайте:<text:s/></text:span><text:span text:style-name="T140">«</text:span><text:span text:style-name="T141">Что ты сегодня узнал нового?</text:span><text:span text:style-name="T142">»,<text:s/></text:span><text:span text:style-name="T143">вместо традиционного:<text:s/></text:span><text:span text:style-name="T144">«</text:span><text:span text:style-name="T145">Какую сегодня получил оценку?</text:span><text:span text:style-name="T146">»).<text:s/></text:span><text:span text:style-name="T147">Радуйтесь успехам, не раздражайтесь из-за каждой неудачи, постигшей сына или дочь.</text:span></text:p>
      <text:p text:style-name="P13"><text:span text:style-name="T148"/></text:p>
      <text:p text:style-name="P13"><text:span text:style-name="T149"><text:tab/></text:span><text:span text:style-name="T150">4.<text:s text:c="2"/></text:span><text:span text:style-name="T151">Регулярно контролируйте выполнение домашних заданий и оказывайте, если сможете, разумную помощь в их выполнении. Помощь и контроль не должны быть <text:tab/>муштрой, назойливым морализированием, изматывающим <text:tab/>ребёнка. Главное<text:s/></text:span><text:span text:style-name="T152">–</text:span><text:span text:style-name="T153"><text:s/></text:span><text:span text:style-name="T154">возбуждать интерес к учению.</text:span></text:p>
      <text:p text:style-name="P13"><text:span text:style-name="T155"><text:tab/></text:span></text:p>
      <text:p text:style-name="P13"><text:span text:style-name="T155"><text:tab/></text:span><text:span text:style-name="T156">5.<text:s text:c="2"/></text:span><text:span text:style-name="T157">Проверяя домашнее задание, нацеливайте ребёнка на то, чтобы он умел доказывать правильность выполненного задания, приводить свои примеры. Чаще спрашивайте:<text:s/></text:span><text:span text:style-name="T158">«</text:span><text:span text:style-name="T159">Почему?</text:span><text:span text:style-name="T160">», «</text:span><text:span text:style-name="T161">Докажи</text:span><text:span text:style-name="T162">», «</text:span><text:span text:style-name="T163">А можно ли по-другому?</text:span><text:span text:style-name="T164">»</text:span></text:p>
      <text:p text:style-name="P13"><text:span text:style-name="T165"><text:tab/></text:span></text:p>
      <text:p text:style-name="P13"><text:span text:style-name="T165"><text:tab/></text:span><text:span text:style-name="T166">6.<text:s text:c="2"/></text:span><text:span text:style-name="T167">Содействуйте тому, чтобы ребёнок участвовал во всех касающихся его мероприятиях, проводимых в классе, в школе.</text:span></text:p>
      <text:p text:style-name="P13"><text:span text:style-name="T168"><text:tab/></text:span></text:p>
      <text:p text:style-name="P13"><text:span text:style-name="T168"><text:tab/></text:span><text:span text:style-name="T169">7.<text:s text:c="2"/></text:span><text:span text:style-name="T170">Старайтесь выслушивать рассказы ребёнка (о себе, <text:tab/>товарищах, школе) до конца. Поделиться своими переживаниями<text:s/></text:span><text:span text:style-name="T171">–</text:span><text:span text:style-name="T172"><text:s/></text:span><text:span text:style-name="T173">естественная потребность детей.</text:span></text:p>
      <text:p text:style-name="P13"><text:span text:style-name="T174"><text:s text:c="7"/></text:span></text:p>
      <text:p text:style-name="P13"><text:span text:style-name="T175"><text:s text:c="10"/>8.<text:s/></text:span><text:span text:style-name="T176">Обязательно оказывайте посильную помощь школе!<text:s text:c="2"/></text:span></text:p>
      <text:p text:style-name="P13"><text:span text:style-name="T177"><text:s text:c="3"/></text:span></text:p>
      <text:p text:style-name="P13"><text:span text:style-name="T178"/></text:p>
      <text:p text:style-name="P13"><text:span text:style-name="T178"/></text:p>
      <text:p text:style-name="P14"><text:span text:style-name="T178"/></text:p>
      <text:p text:style-name="P14"><text:span text:style-name="T179">ПАМЯТКА<text:s/></text:span><text:span text:style-name="T180">№</text:span><text:span text:style-name="T181"><text:s/>5.</text:span></text:p>
      <text:p text:style-name="P14"><text:span text:style-name="T182"/></text:p>
      <text:p text:style-name="P14"><text:span text:style-name="T183">Как воспитать книгочея?</text:span></text:p>
      <text:p text:style-name="P14"><text:span text:style-name="T184"/></text:p>
      <text:p text:style-name="P14"><text:span text:style-name="T184"/></text:p>
      <text:p text:style-name="P15"><text:span text:style-name="T185">1.<text:s/></text:span><text:span text:style-name="T186">Первые книги у ребёнка должны быть красочно оформлены, тогда они ещё до чтения заинтересуют. В то же время они не должны состоять из иллюстраций, тогда их смысл будет понятным уже после беглого просмотра, и желание читать пропадёт.</text:span></text:p>
      <text:p text:style-name="P15"><text:span text:style-name="T187">2.<text:s/></text:span><text:span text:style-name="T188">Лучше, если в книге есть разбивка на небольшие главы или она состоит из<text:s text:c="2"/>небольших законченных рассказов.</text:span></text:p>
      <text:p text:style-name="P15"><text:span text:style-name="T189">3.<text:s/></text:span><text:span text:style-name="T190">Взрослые должны помнить, как много зависит от их отношения к чтению ребёнка. Обязательно поговорите о прочитанном. Похвали</text:span><text:span text:style-name="T191">­</text:span><text:span text:style-name="T192">те, даже если не всё было<text:s/></text:span><text:span text:style-name="T193">«</text:span><text:span text:style-name="T194">гладко</text:span><text:span text:style-name="T195">».</text:span></text:p>
      <text:p text:style-name="P15"><text:span text:style-name="T195">4.<text:s text:c="2"/></text:span><text:span text:style-name="T196">Следует воспитывать культуру чтения. Если начал, дочитывай до конца.<text:s text:c="3"/>Книгу нужно читать последовательно, не перескакивая со страницы на страницу и не заглядывая в конец.</text:span></text:p>
      <text:p text:style-name="P15"><text:span text:style-name="T197">5.<text:s text:c="2"/></text:span><text:span text:style-name="T198">Предложите нарисовать картинку к самому интересному отрывку из книги или выучить его наизусть.</text:span></text:p>
      <text:p text:style-name="P15"><text:span text:style-name="T199">6.<text:s text:c="2"/></text:span><text:span text:style-name="T200">Взрослым не стоит прекращать читать ребёнку вслух. Вечерние часы за книгой, когда родители, сами увле</text:span><text:span text:style-name="T201">­</text:span><text:span text:style-name="T202">каясь содержанием, читают ребёнку<text:s/></text:span><text:span text:style-name="T203">–</text:span><text:span text:style-name="T204"><text:s/></text:span><text:span text:style-name="T205">это замечательный способ духовного с ним общения.</text:span></text:p>
      <text:p text:style-name="P15"><text:span text:style-name="T206">7.<text:s/></text:span><text:span text:style-name="T207">Дети должны видеть родителей читающими. Их подражательная<text:s text:c="2"/>способность<text:s/></text:span><text:span text:style-name="T208">«</text:span><text:span text:style-name="T209">сработает</text:span><text:span text:style-name="T210">»<text:s/></text:span><text:span text:style-name="T211">в такой ситуации на результат.</text:span></text:p>
      <text:p text:style-name="P15"><text:span text:style-name="T212">8.<text:s text:c="2"/></text:span><text:span text:style-name="T213">В доме обязательно должна быть детская би</text:span><text:span text:style-name="T214">­</text:span><text:span text:style-name="T215">блиотечка, которая периодически пополняется.</text:span></text:p>
      <text:p text:style-name="P15"><text:span text:style-name="T216">9.<text:s text:c="2"/></text:span><text:span text:style-name="T217">Отыщите свои любимые детские книжки. Расскажите о них ребёнку.</text:span></text:p>
      <text:p text:style-name="P15"><text:span text:style-name="T218"><text:s text:c="8"/></text:span><text:span text:style-name="T219">Почитайте их вместе. Поведайте о том, какую роль они сыграли в вашей жизни.</text:span></text:p>
      <text:p text:style-name="P15"><text:span text:style-name="T220">10.<text:s text:c="2"/></text:span><text:span text:style-name="T221">Внимательно следите за программой по внеклассному чтению.</text:span></text:p>
      <text:p text:style-name="P15"><text:span text:style-name="T222">11.<text:s/></text:span><text:span text:style-name="T223">Заведите<text:s/></text:span><text:span text:style-name="T224">«</text:span><text:span text:style-name="T225">семейный<text:s text:c="3"/>читательский дневник</text:span><text:span text:style-name="T226">»,<text:s/></text:span><text:span text:style-name="T227">куда каждый из членов семьи коротко (возможно, даже в одно предложение) запишет своё впечатление о прочитанном.</text:span></text:p>
      <text:p text:style-name="P15"><text:span text:style-name="T228">12.<text:s/></text:span><text:span text:style-name="T229">Чаще хвалите ребёнка за чтение.</text:span></text:p>
      <text:p text:style-name="P15"><text:span text:style-name="T230"/></text:p>
      <text:p text:style-name="P15"><text:span text:style-name="T230"/></text:p>
      <text:p text:style-name="P15"><text:span text:style-name="T230"/></text:p>
      <text:p text:style-name="P15"><text:span text:style-name="T230"/></text:p>
      <text:p text:style-name="P15"><text:span text:style-name="T230"/></text:p>
      <text:p text:style-name="P15"><text:span text:style-name="T230"/></text:p>
      <text:p text:style-name="P15"><text:span text:style-name="T230"/></text:p>
      <text:p text:style-name="P15"><text:span text:style-name="T230"/></text:p>
      <text:p text:style-name="P16"><text:span text:style-name="T230"/></text:p>
      <text:p text:style-name="P16"><text:span text:style-name="T230"/></text:p>
      <text:p text:style-name="P16"><text:span text:style-name="T231">ПАМЯТКА</text:span><text:span text:style-name="T232"><text:s text:c="2"/>6.</text:span></text:p>
      <text:p text:style-name="P16"><text:span text:style-name="T233"/></text:p>
      <text:p text:style-name="P16"><text:span text:style-name="T234">Принимайте</text:span><text:span text:style-name="T235"><text:s/></text:span><text:span text:style-name="T236">ребёнка</text:span><text:span text:style-name="T237"><text:s/></text:span><text:span text:style-name="T238">таким</text:span><text:span text:style-name="T239">,<text:s/></text:span><text:span text:style-name="T240">каков</text:span><text:span text:style-name="T241"><text:s/></text:span><text:span text:style-name="T242">он</text:span><text:span text:style-name="T243"><text:s/></text:span><text:span text:style-name="T244">есть</text:span><text:span text:style-name="T245">,<text:s/></text:span><text:span text:style-name="T246">со</text:span><text:span text:style-name="T247"><text:s/><text:tab/></text:span><text:span text:style-name="T248">всеми</text:span><text:span text:style-name="T249"><text:s/></text:span><text:span text:style-name="T250">достоинствами</text:span><text:span text:style-name="T251"><text:s/></text:span><text:span text:style-name="T252">и</text:span><text:span text:style-name="T253"><text:s text:c="3"/></text:span><text:span text:style-name="T254">недостатками</text:span><text:span text:style-name="T255">.</text:span></text:p>
      <text:p text:style-name="P16"><text:span text:style-name="T256"/></text:p>
      <text:list text:style-name="L17">
        <text:list-item>
          <text:p text:style-name="P17"><text:span text:style-name="T257">Следует соблюдать<text:s/></text:span><text:span text:style-name="T258">«</text:span><text:span text:style-name="T259">золотую середину</text:span><text:span text:style-name="T260">»<text:s/></text:span><text:span text:style-name="T261">в исполнении желаний ребенка. Так как в противном случае психической травмой для ребенка может послужить либо незначительный отказ, либо ему сложно будет говорить о своих потребностях.</text:span></text:p>
        </text:list-item>
        <text:list-item>
          <text:p text:style-name="P17"><text:span text:style-name="T262">Старайтесь не перегружать ребёнка большим количеством впечатлений (чтение, кино, компьютер, телевизор, приход гостей и др.) в <text:tab/>период выздоровления после перенесённого заболевания.</text:span></text:p>
        </text:list-item>
        <text:list-item>
          <text:p text:style-name="P17"><text:span text:style-name="T263">Не следует запугивать ребёнка, наказывать, оставляя одного в плохо освещённом помещении. В виде наказания можно заставить его спокойно посидеть на стуле, лишить участия в игре и т.д.</text:span></text:p>
        </text:list-item>
        <text:list-item>
          <text:p text:style-name="P17"><text:span text:style-name="T264">Будьте терпеливы, внимательны, дружелюбны. Не лишайте ребёнка чего-либо, а поощряйте, не <text:tab/>наказывайте и любите!!!</text:span></text:p>
        </text:list-item>
        <text:list-item>
          <text:p text:style-name="P17"><text:span text:style-name="T265">Знайте, ребёнок<text:s/></text:span><text:span text:style-name="T266">–</text:span><text:span text:style-name="T267"><text:s/></text:span><text:span text:style-name="T268">это личность со своими <text:tab/>проблемами, возможностями и недостатками.</text:span></text:p>
        </text:list-item>
        <text:list-item>
          <text:p text:style-name="P17"><text:span text:style-name="T269">Играйте в совместные игры с ребёнком. Это поможет вам лучше узнать и понять друг друга и <text:tab/>выстроить доверительные отношения.</text:span></text:p>
        </text:list-item>
      </text:list>
      <text:p text:style-name="P18"><text:span text:style-name="T270"/></text:p>
      <text:p text:style-name="P19"><text:span text:style-name="T270"/></text:p>
      <text:p text:style-name="P19"><text:span text:style-name="T270"/></text:p>
      <text:p text:style-name="P19"><text:span text:style-name="T270"/></text:p>
      <text:p text:style-name="P20"><text:span text:style-name="T270"/></text:p>
      <text:p text:style-name="P20"><text:span text:style-name="T270"/></text:p>
      <text:p text:style-name="P20"><text:span text:style-name="T271">ПАМЯТКА<text:s/></text:span><text:span text:style-name="T272">№</text:span><text:span text:style-name="T273"><text:s/>7.</text:span></text:p>
      <text:p text:style-name="P20"><text:span text:style-name="T274"/></text:p>
      <text:p text:style-name="P20"><text:span text:style-name="T275">12<text:s text:c="2"/></text:span><text:span text:style-name="T276">советов<text:s text:c="2"/>родителям<text:s text:c="2"/>будущих<text:s text:c="2"/>первоклассников</text:span></text:p>
      <text:p text:style-name="P21"><text:span text:style-name="T277"/></text:p>
      <text:p text:style-name="P22"><text:span text:style-name="T278"><text:s text:c="5"/></text:span><text:span text:style-name="T279">Скоро в школу... Этой осенью или через год ваш ребёнок переступит её порог. В стремлении помочь ему уверенно сделать этот шаг родители порой сбиваются с ног в поисках учреждений и частных практиков, готовящих детей к вступительному собеседованию.<text:s text:c="2"/>И забывается простая истина: образование может сделать ребёнка умным, но счастливым делает его только душевное, разумно организованное общение с близкими и любимыми людьми<text:s/></text:span><text:span text:style-name="T280">–</text:span><text:span text:style-name="T281"><text:s/></text:span><text:span text:style-name="T282">семьёй. В ваших силах создать в семье именно такую обстановку, которая не только подготовит ребёнка к успешной учебе, но и позволит ему занять достойное место среди одноклассников, чувствовать себя в школе комфортно.<text:s text:c="18"/></text:span></text:p>
      <text:p text:style-name="P23"><text:span text:style-name="T283"/></text:p>
      <text:p text:style-name="P24"><text:span text:style-name="T284">1.<text:s text:c="2"/></text:span><text:span text:style-name="T285">Чаще делитесь с ребёнком воспоминаниями о счастливых мгновениях своего прошлого.</text:span></text:p>
      <text:p text:style-name="P24"><text:span text:style-name="T286"><text:s text:c="5"/></text:span><text:span text:style-name="T287">Начало школьной жизни<text:s/></text:span><text:span text:style-name="T288">–</text:span><text:span text:style-name="T289"><text:s/></text:span><text:span text:style-name="T290">большое испытание для маленько</text:span><text:span text:style-name="T291">­</text:span><text:span text:style-name="T292">го человека. Этот момент легче переживается детьми, у кото</text:span><text:span text:style-name="T293">­</text:span><text:span text:style-name="T294">рых заранее сложилось тёплое отношение к школе.</text:span></text:p>
      <text:p text:style-name="P24"><text:span text:style-name="T295"><text:s text:c="5"/></text:span><text:span text:style-name="T296">Такое отношение складывается из соприкосновений с про</text:span><text:span text:style-name="T297">­</text:span><text:span text:style-name="T298">шлым опытом близких людей.</text:span></text:p>
      <text:p text:style-name="P24"><text:span text:style-name="T299"><text:s text:c="5"/></text:span><text:span text:style-name="T300">Перелистайте вместе с ребёнком семейный фотоархив. Это занятие исключительно полезно для всех членов семьи. Воз</text:span><text:span text:style-name="T301">­</text:span><text:span text:style-name="T302">вращение к лучшим мгновениям прошлого делает человека сильней и уверенней в себе.</text:span></text:p>
      <text:p text:style-name="P24"><text:span text:style-name="T303"><text:s text:c="5"/></text:span><text:span text:style-name="T304">Ваши добрые воспоминания о школьных годах, смешные истории из школьной жизни и рассказы о друзьях детства наполнят душу ребёнка радостным ожиданием.</text:span></text:p>
      <text:p text:style-name="P25"><text:span text:style-name="T305"/></text:p>
      <text:p text:style-name="P26"><text:span text:style-name="T306">2.<text:s/></text:span><text:span text:style-name="T307">Помогите ребёнку овладеть информацией, которая позволит ему не теряться.</text:span></text:p>
      <text:p text:style-name="P26"><text:span text:style-name="T308"><text:s text:c="5"/></text:span><text:span text:style-name="T309">Как правило, дети этого возраста на вопрос:<text:s/></text:span><text:span text:style-name="T310">«</text:span><text:span text:style-name="T311">Как зовут твою маму?</text:span><text:span text:style-name="T312">»<text:s/></text:span><text:span text:style-name="T313">–</text:span><text:span text:style-name="T314"><text:s/></text:span><text:span text:style-name="T315">отвечают:<text:s/></text:span><text:span text:style-name="T316">«</text:span><text:span text:style-name="T317">Мама</text:span><text:span text:style-name="T318">».</text:span></text:p>
      <text:p text:style-name="P26"><text:span text:style-name="T318"><text:s text:c="5"/></text:span><text:span text:style-name="T319">Удостоверьтесь, что ваш ребёнок помнит своё полное имя, номер телефона, домашний адрес, имена родителей. Это помо</text:span><text:span text:style-name="T320">­</text:span><text:span text:style-name="T321">жет ему в незнакомой ситуации.</text:span></text:p>
      <text:p text:style-name="P27"><text:span text:style-name="T322"/></text:p>
      <text:p text:style-name="P28"><text:span text:style-name="T323">3.<text:s text:c="3"/></text:span><text:span text:style-name="T324">Приучите ребёнка содержать в порядке свои вещи.</text:span></text:p>
      <text:p text:style-name="P28"><text:span text:style-name="T325"><text:s text:c="5"/></text:span><text:span text:style-name="T326">Успехи ребёнка в школе во многом зависят от того, как он умеет организовывать своё рабочее место. Вы можете сделать эту скучную процедуру более привлекательной. Заранее подготовьте в семье рабочее место ребёнка: пусть у него будет свой рабочий стол, свои ручки и карандаши (карандаши придется на первых порах точить пока вам, дорогие родители). Всё это как у взрослых, но<text:s/></text:span><text:span text:style-name="T327">–</text:span><text:span text:style-name="T328"><text:s/></text:span><text:span text:style-name="T329">личная собственность ребёнка! И ответственность за порядок тоже личная, ведь у взрослых так.</text:span></text:p>
      <text:p text:style-name="P29"><text:span text:style-name="T330"/></text:p>
      <text:p text:style-name="P30"><text:span text:style-name="T331">4.<text:s text:c="3"/></text:span><text:span text:style-name="T332">Не пугайте ребёнка трудностями и неудачами в школе.</text:span></text:p>
      <text:p text:style-name="P30"><text:span text:style-name="T333"><text:s text:c="5"/></text:span><text:span text:style-name="T334">Многие дети этого возраста неусидчивы. Не всем блестяще даются чтение и счет. Очень многих трудно добудиться утром и быстро собрать в детский сад. В этой связи вполне объясни</text:span><text:span text:style-name="T335">­</text:span><text:span text:style-name="T336">мо стремление родителей предупредить детей о предстоящих неприятностях.<text:s/></text:span><text:span text:style-name="T337">«</text:span><text:span text:style-name="T338">В школу не возьмут...</text:span><text:span text:style-name="T339">», «</text:span><text:span text:style-name="T340">Двойки будут ста</text:span><text:span text:style-name="T341">­</text:span><text:span text:style-name="T342">вить...</text:span><text:span text:style-name="T343">», «</text:span><text:span text:style-name="T344">В классе засмеют...</text:span><text:span text:style-name="T345">»</text:span></text:p>
      <text:p text:style-name="P30"><text:span text:style-name="T345"><text:s text:c="5"/></text:span><text:span text:style-name="T346">В некоторых случаях эти меры могут иметь успех. Но отдалённые последствия всегда плачевны.</text:span></text:p>
      <text:p text:style-name="P31"><text:span text:style-name="T347"/></text:p>
      <text:p text:style-name="P32"><text:span text:style-name="T348">5.<text:s text:c="3"/></text:span><text:span text:style-name="T349">Не старайтесь быть для ребёнка учителем.</text:span></text:p>
      <text:p text:style-name="P32"><text:span text:style-name="T349">Стремитесь к поддержанию дружеских отношений.</text:span></text:p>
      <text:p text:style-name="P32"><text:span text:style-name="T350"><text:s text:c="4"/></text:span><text:span text:style-name="T351">Некоторые дети испытывают трудности в общении с другими детьми. Они могут растеряться в присутствии незнакомых взрослых.</text:span></text:p>
      <text:p text:style-name="P32"><text:span text:style-name="T352"><text:s text:c="5"/></text:span><text:span text:style-name="T353">Вы можете помочь ребёнку преодолеть эти трудности. Попы</text:span><text:span text:style-name="T354">­</text:span><text:span text:style-name="T355">тайтесь организовать игру детей на площадке возле дома и примите участие в этой игре. Детям очень нравится играть вместе с родителями.</text:span></text:p>
      <text:p text:style-name="P32"><text:span text:style-name="T356"><text:s text:c="5"/></text:span><text:span text:style-name="T357">Предложите ребёнку самому пригласить к себе на день рождения своих друзей. Этот день станет для него незабывае</text:span><text:span text:style-name="T358">­</text:span><text:span text:style-name="T359">мым, если в программе торжества найдётся место для совмест</text:span><text:span text:style-name="T360">­</text:span><text:span text:style-name="T361">ных игр детей и взрослых.</text:span></text:p>
      <text:p text:style-name="P32"><text:span text:style-name="T362"><text:s text:c="5"/></text:span><text:span text:style-name="T363">Дайте ребёнку почувствовать, что он может рассчитывать на вашу поддержку в любой ситуации. Одними учебными заня</text:span><text:span text:style-name="T364">­</text:span><text:span text:style-name="T365">тиями с ребёнком этого достичь невозможно.</text:span></text:p>
      <text:p text:style-name="P33"><text:span text:style-name="T366"/></text:p>
      <text:p text:style-name="P34"><text:span text:style-name="T367">6.<text:s text:c="3"/></text:span><text:span text:style-name="T368">Научите ребёнка правильно реагировать на неудачи</text:span></text:p>
      <text:p text:style-name="P34"><text:span text:style-name="T369"><text:s text:c="5"/></text:span><text:span text:style-name="T370">Ваш ребёнок оказался в игре последним и демонстративно отказался играть с приятелями дальше.</text:span></text:p>
      <text:p text:style-name="P34"><text:span text:style-name="T371"><text:s text:c="5"/></text:span><text:span text:style-name="T372">Помогите ему справиться с разочарованием.</text:span></text:p>
      <text:p text:style-name="P34"><text:span text:style-name="T373"><text:s text:c="5"/></text:span><text:span text:style-name="T374">Предложите детям сыграть ещё разок, но немного измените правила игры.</text:span></text:p>
      <text:p text:style-name="P34"><text:span text:style-name="T375"><text:s text:c="5"/></text:span><text:span text:style-name="T376">Пусть победителем считается только первый, а все осталь</text:span><text:span text:style-name="T377">­</text:span><text:span text:style-name="T378">ные<text:s/></text:span><text:span text:style-name="T379">–</text:span><text:span text:style-name="T380"><text:s/></text:span><text:span text:style-name="T381">проигравшие.</text:span></text:p>
      <text:p text:style-name="P34"><text:span text:style-name="T382"><text:s text:c="5"/></text:span><text:span text:style-name="T383">Отмечайте по ходу игры успех каждого. Приободряйте хро</text:span><text:span text:style-name="T384">­</text:span><text:span text:style-name="T385">нических неудачников надеждой.</text:span></text:p>
      <text:p text:style-name="P34"><text:span text:style-name="T386"><text:s text:c="5"/></text:span><text:span text:style-name="T387">После игры обратите внимание ребёнка на то, как отнеслись к проигрышу остальные игроки. Пусть он ощутит самоцен</text:span><text:span text:style-name="T388">­</text:span><text:span text:style-name="T389">ность игры, а не выигрыша.</text:span></text:p>
      <text:p text:style-name="P35"><text:span text:style-name="T390"/></text:p>
      <text:p text:style-name="P36"><text:span text:style-name="T391">7.<text:s text:c="3"/></text:span><text:span text:style-name="T392">Хорошие манеры ребёнка<text:s/></text:span><text:span text:style-name="T393">–</text:span><text:span text:style-name="T394"><text:s/></text:span><text:span text:style-name="T395">зеркало семейных отношений</text:span></text:p>
      <text:p text:style-name="P36"><text:span text:style-name="T396"><text:s text:c="5"/>«</text:span><text:span text:style-name="T397">Спасибо</text:span><text:span text:style-name="T398">», «</text:span><text:span text:style-name="T399">Извините</text:span><text:span text:style-name="T400">», «</text:span><text:span text:style-name="T401">Можно ли мне...</text:span><text:span text:style-name="T402">»<text:s/></text:span><text:span text:style-name="T403">должны войти в речь ребёнка до школы.</text:span></text:p>
      <text:p text:style-name="P36"><text:span text:style-name="T404"><text:s text:c="5"/></text:span><text:span text:style-name="T405">Нравоучениями и проповедями этого достичь трудно.</text:span></text:p>
      <text:p text:style-name="P36"><text:span text:style-name="T406"><text:s text:c="5"/></text:span><text:span text:style-name="T407">Постарайтесь исключить из общения между членами семьи приказы и команды:<text:s/></text:span><text:span text:style-name="T408">«</text:span><text:span text:style-name="T409">Чтобы я больше этого не слышал!</text:span><text:span text:style-name="T410">», «</text:span><text:span text:style-name="T411">Вынеси мусор</text:span><text:span text:style-name="T412">».<text:s/></text:span><text:span text:style-name="T413">Превратите их в вежливые просьбы. Ребёнок непременно скопирует ваш стиль. Ведь он вас любит и стремится подражать во всём.</text:span></text:p>
      <text:p text:style-name="P37"><text:span text:style-name="T414"/></text:p>
      <text:p text:style-name="P38"><text:span text:style-name="T415">8.<text:s text:c="3"/></text:span><text:span text:style-name="T416">Помогите ребёнку обрести чувство уверенности в себе</text:span></text:p>
      <text:p text:style-name="P38"><text:span text:style-name="T417"><text:s text:c="5"/></text:span><text:span text:style-name="T418">Ребёнок должен чувствовать себя в любой обстановке так же естественно, как дома.</text:span></text:p>
      <text:p text:style-name="P38"><text:span text:style-name="T419"><text:s text:c="5"/></text:span><text:span text:style-name="T420">Научите ребёнка внимательно относиться к своим нуждам, своевременно и естественно сообщать о них взрослым.</text:span></text:p>
      <text:p text:style-name="P38"><text:span text:style-name="T421"><text:s text:c="5"/></text:span><text:span text:style-name="T422">На прогулке вы зашли куда-то перекусить. Предложите ребёнку<text:s text:c="3"/>самостоятельно сделать заказ для себя. В следующий раз пусть сделает заказ для всей семьи.</text:span></text:p>
      <text:p text:style-name="P38"><text:span text:style-name="T423"><text:s text:c="5"/></text:span><text:span text:style-name="T424">Пусть он попробует спросить в поликлинике:<text:s/></text:span><text:span text:style-name="T425">«</text:span><text:span text:style-name="T426">Где находится туалет?</text:span><text:span text:style-name="T427">»<text:s/></text:span><text:span text:style-name="T428">или сам займёт очередь к специалисту.</text:span></text:p>
      <text:p text:style-name="P39"><text:span text:style-name="T429"/></text:p>
      <text:p text:style-name="P40"><text:span text:style-name="T430">9.<text:s text:c="3"/></text:span><text:span text:style-name="T431">Приучайте ребёнка к самостоятельности в обыденной жизни</text:span></text:p>
      <text:p text:style-name="P40"><text:span text:style-name="T432"><text:s text:c="5"/></text:span><text:span text:style-name="T433">Чем больше ребёнок может делать самостоятельно, тем более взрослым он себя ощущает.</text:span></text:p>
      <text:p text:style-name="P40"><text:span text:style-name="T434"><text:s text:c="4"/></text:span><text:span text:style-name="T435">Научите ребёнка самостоятельно раздеваться и вешать свою одежду, застёгивать пуговицы и молнии. (Помните, что ма</text:span><text:span text:style-name="T436">­</text:span><text:span text:style-name="T437">ленькие пальчики могут справиться только с большими пуго</text:span><text:span text:style-name="T438">­</text:span><text:span text:style-name="T439">вицами и молниями.)</text:span></text:p>
      <text:p text:style-name="P40"><text:span text:style-name="T440"><text:s text:c="5"/></text:span><text:span text:style-name="T441">Завязывание бантиков на шнурках ботинок потребует особой помощи и внимания с вашей стороны. Желательно, если это будет не накануне выхода на улицу. Лучше посвятить этому занятию несколько вечеров.</text:span></text:p>
      <text:p text:style-name="P41"><text:span text:style-name="T442"/></text:p>
      <text:p text:style-name="P42"><text:span text:style-name="T443">10.<text:s text:c="3"/></text:span><text:span text:style-name="T444">Научите ребёнка самостоятельно принимать решения</text:span></text:p>
      <text:p text:style-name="P42"><text:span text:style-name="T445"><text:s text:c="5"/></text:span><text:span text:style-name="T446">Умение делать самостоятельный выбор развивает в человеке чувство самоуважения.</text:span></text:p>
      <text:p text:style-name="P42"><text:span text:style-name="T447"><text:s text:c="6"/></text:span><text:span text:style-name="T448">Посоветуйтесь с ребёнком о меню семейного воскресного обеда.</text:span></text:p>
      <text:p text:style-name="P42"><text:span text:style-name="T448">Пусть он сам выбирает себе блюдо за праздничным столом и подбирает одежду, соответствующую погоде. Ещё более сложное дело<text:s/></text:span><text:span text:style-name="T449">–</text:span><text:span text:style-name="T450"><text:s/></text:span><text:span text:style-name="T451">планирование семейного досуга на выходные дни.</text:span></text:p>
      <text:p text:style-name="P42"><text:span text:style-name="T452"><text:s text:c="6"/></text:span><text:span text:style-name="T453">Приучайте ребёнка считаться с интересами всех членов семьи и учитывать их в повседневной жизни.</text:span></text:p>
      <text:p text:style-name="P43"><text:span text:style-name="T454"/></text:p>
      <text:p text:style-name="P44"><text:span text:style-name="T455">11.<text:s text:c="3"/></text:span><text:span text:style-name="T456">Стремитесь сделать полезным каждое мгновение общения с ребёнком</text:span></text:p>
      <text:p text:style-name="P44"><text:span text:style-name="T457"><text:s text:c="5"/></text:span><text:span text:style-name="T458">Если ребёнок помогает вам выпекать праздничный пирог, познакомьте его с основными мерами объёма и массы.</text:span></text:p>
      <text:p text:style-name="P44"><text:span text:style-name="T459"><text:s text:c="5"/></text:span><text:span text:style-name="T460">Продуктовые универсамы<text:s/></text:span><text:span text:style-name="T461">–</text:span><text:span text:style-name="T462"><text:s/></text:span><text:span text:style-name="T463">очень подходящее место для развития внимания и активного слушания ребёнка. Попросите ребёнка положить в корзину: три пачки печенья, пачку масла, батон белого и буханку чёрного хлеба. Свою просьбу изложите сразу и больше не повторяйте.</text:span></text:p>
      <text:p text:style-name="P44"><text:span text:style-name="T464"><text:s text:c="5"/></text:span><text:span text:style-name="T465">Ребёнок помогает вам накрывать на стол. Попросите его поставить на стол четыре глубокие тарелки, возле каждой тарелки справа положить ложку. Спросите: сколько ложек тебе понадобится?</text:span></text:p>
      <text:p text:style-name="P44"><text:span text:style-name="T466"><text:s text:c="5"/></text:span><text:span text:style-name="T467">Ребёнок готовится ко сну. Предложите ему вымыть руки, повесить полотенце на свой крючок, выключить свет в ванной.</text:span></text:p>
      <text:p text:style-name="P44"><text:span text:style-name="T468"><text:s text:c="5"/></text:span><text:span text:style-name="T469">Проходя по улице или находясь в магазине, обращайте внимание ребёнка на слова-надписи, которые окружают нас повсюду. Объясняйте их значение.</text:span></text:p>
      <text:p text:style-name="P44"><text:span text:style-name="T469">Считайте деревья, шаги, проезжающие мимо машины</text:span></text:p>
      <text:p text:style-name="P45"><text:span text:style-name="T470"/></text:p>
      <text:p text:style-name="P46"><text:span text:style-name="T471">12.<text:s/></text:span><text:span text:style-name="T472">Учите ребёнка чувствовать и удивляться, поощряйте его любознательность</text:span></text:p>
      <text:p text:style-name="P46"><text:span text:style-name="T473"><text:s text:c="4"/></text:span><text:span text:style-name="T474">Обращайте его внимание на первые весенние цветы и краски осеннего леса.</text:span></text:p>
      <text:p text:style-name="P46"><text:span text:style-name="T475"><text:s text:c="5"/></text:span><text:span text:style-name="T476">Сводите его в зоопарк и вместе найдите самое большое животное, потом самое высокое...</text:span></text:p>
      <text:p text:style-name="P46"><text:span text:style-name="T477"><text:s text:c="5"/></text:span><text:span text:style-name="T478">Наблюдайте за погодой и очертаниями облаков.</text:span></text:p>
      <text:p text:style-name="P46"><text:span text:style-name="T479"><text:s text:c="5"/></text:span><text:span text:style-name="T480">Заведите рукописный журнал наблюдений за ростом котёнка.</text:span></text:p>
      <text:p text:style-name="P46"><text:span text:style-name="T481"><text:s text:c="5"/></text:span><text:span text:style-name="T482">Учите ребёнка чувствовать. Открыто переживайте с ним все события повседневной жизни, и его любознательность пере</text:span><text:span text:style-name="T483">­</text:span><text:span text:style-name="T484">растёт в радость учения.</text:span></text:p>
      <text:p text:style-name="P46"><text:span text:style-name="T485"/></text:p>
      <text:p text:style-name="P47"><text:span text:style-name="T485"/></text:p>
      <text:p text:style-name="P47"><text:span text:style-name="T485"/></text:p>
      <text:p text:style-name="P48"><text:span text:style-name="T485"/></text:p>
      <text:p text:style-name="P48"><text:span text:style-name="T486">ПАМЯТКА<text:s/></text:span><text:span text:style-name="T487">№</text:span><text:span text:style-name="T488"><text:s/>8.</text:span></text:p>
      <text:p text:style-name="P48"><text:span text:style-name="T489"/></text:p>
      <text:p text:style-name="P48"><text:span text:style-name="T490">Заповеди для родителей.</text:span></text:p>
      <text:p text:style-name="P48"><text:span text:style-name="T491"/></text:p>
      <text:p text:style-name="P48"><text:span text:style-name="T492">Родители!</text:span></text:p>
      <text:p text:style-name="P49"><text:span text:style-name="T493"/></text:p>
      <text:p text:style-name="P49"><text:span text:style-name="T494">1.</text:span><text:span text:style-name="T495">Помните, что Вы тоже люди.</text:span></text:p>
      <text:p text:style-name="P49"><text:span text:style-name="T496"><text:s text:c="5"/></text:span><text:span text:style-name="T497">Дайте себе отдохнуть.</text:span></text:p>
      <text:p text:style-name="P49"><text:span text:style-name="T498"/></text:p>
      <text:p text:style-name="P49"><text:span text:style-name="T499">2.<text:s/></text:span><text:span text:style-name="T500">Не требуйте от себя невозможного.</text:span></text:p>
      <text:p text:style-name="P49"><text:span text:style-name="T501"/></text:p>
      <text:p text:style-name="P49"><text:span text:style-name="T502">3.<text:s/></text:span><text:span text:style-name="T503">Не старайтесь сделать<text:s/></text:span><text:span text:style-name="T504">«</text:span><text:span text:style-name="T505">как лучше</text:span><text:span text:style-name="T506">».</text:span></text:p>
      <text:p text:style-name="P49"><text:span text:style-name="T506"><text:s text:c="5"/></text:span><text:span text:style-name="T507">Подумайте, к чему это может привести.</text:span></text:p>
      <text:p text:style-name="P49"><text:span text:style-name="T508"/></text:p>
      <text:p text:style-name="P49"><text:span text:style-name="T509">4.<text:s/></text:span><text:span text:style-name="T510">Будьте великодушны: помогите своим детям<text:s text:c="4"/>найти с Ва</text:span><text:span text:style-name="T511">­</text:span><text:span text:style-name="T512">ми общий язык.</text:span></text:p>
      <text:p text:style-name="P49"><text:span text:style-name="T513"/></text:p>
      <text:p text:style-name="P49"><text:span text:style-name="T514">5.<text:s/></text:span><text:span text:style-name="T515">Любите друг друга. Старайтесь говорить об этом, на</text:span><text:span text:style-name="T516">­</text:span><text:span text:style-name="T517">учитесь выражать свою любовь словами.</text:span></text:p>
      <text:p text:style-name="P49"><text:span text:style-name="T518"/></text:p>
      <text:p text:style-name="P49"><text:span text:style-name="T518"/></text:p>
      <text:p text:style-name="P50"><text:span text:style-name="T518"/></text:p>
      <text:p text:style-name="P50"><text:span text:style-name="T518"/></text:p>
      <text:p text:style-name="P50"><text:span text:style-name="T519">ПАМЯТКА<text:s/></text:span><text:span text:style-name="T520">№</text:span><text:span text:style-name="T521"><text:s/>9.</text:span></text:p>
      <text:p text:style-name="P50"><text:span text:style-name="T522"/></text:p>
      <text:p text:style-name="P50"><text:span text:style-name="T523">Родителям, имеющим одного ребёнка.</text:span></text:p>
      <text:p text:style-name="P50"><text:span text:style-name="T524"/></text:p>
      <text:p text:style-name="P51"><text:span text:style-name="T525">1.<text:s/></text:span><text:span text:style-name="T526">Развивая способности ребёнка, не следует воспитывать в нём сознание своей исключи</text:span><text:span text:style-name="T527">­</text:span><text:span text:style-name="T528">тельности. Это почти всегда приводит к разочарованиям, неудовлетворённости, конфликтам с товарищами. А неосуществлённые повышенные притязания, поражения в спорах, иногда и в ссорах со сверстниками болезненно сказываются на таких детях.</text:span></text:p>
      <text:p text:style-name="P51"><text:span text:style-name="T529">2.</text:span><text:span text:style-name="T530">Уделяя внимание единственному ребёнку, нужно следить, чтобы у<text:s/></text:span><text:span text:style-name="T531">«</text:span><text:span text:style-name="T532">его не укоренялись эгоистические наклонности. Эгоизм рождает требовательность, претензии к окружающим. Некоторые родители, ослепленные любовью к своему единственному ребенку, иногда не замечают или не считают нужным замечать непозволительность его поступков. У других же это вызывает протест, недоброжелательность. Дети не любят тех, кто стремится выделиться. И ребёнок, не приученный к справедливой оценке своих поступков, большинство из которых оценивалось взрос</text:span><text:span text:style-name="T533">­</text:span><text:span text:style-name="T534">лыми положительно (даже если они и не были таковыми), попадая в новый коллектив, долгое время не может найти в нём своё место, фактически и в коллективе остаётся одиноким.</text:span></text:p>
      <text:p text:style-name="P51"><text:span text:style-name="T535"><text:s/>3.<text:s/></text:span><text:span text:style-name="T536">В семьях, где растёт единственный ребёнок, целесообразно поощрять и даже самим организовывать его общение со сверстниками: приглашать их в гости, несколькими семьями ходить в театр, на экскурсии и т. д. Встреч с детьми только в классе для удовлетворения потребности ребёнка в общении недостаточно. Дома, в семье, в кругу близких людей в нем раскрываются новые черты и качества. Здесь он хозяин, принимающий гостей. Законы гостеприимства заставляют быть более уступчивым, доброжелательным, заботливым.<text:s text:c="14"/></text:span></text:p>
      <text:p text:style-name="P51"><text:span text:style-name="T537"/></text:p>
      <text:p text:style-name="P51"><text:span text:style-name="T537"/></text:p>
      <text:p text:style-name="P51"><text:span text:style-name="T537"/></text:p>
      <text:p text:style-name="P52"><text:span text:style-name="T538">ПАМЯТКА<text:s/></text:span><text:span text:style-name="T539">№</text:span><text:span text:style-name="T540"><text:s/>10.</text:span></text:p>
      <text:p text:style-name="P52"><text:span text:style-name="T541"/></text:p>
      <text:p text:style-name="P53"><text:span text:style-name="T542">1.<text:s/></text:span><text:span text:style-name="T543">Почаще улыбайтесь! Даже тогда, когда не хочется. Дети не должны нас видеть злыми и мрачными, без улыбки, обращённой к ним.<text:tab/></text:span></text:p>
      <text:p text:style-name="P53"><text:span text:style-name="T544"/></text:p>
      <text:p text:style-name="P53"><text:span text:style-name="T545">2.<text:s/></text:span><text:span text:style-name="T546">Дорожите каждой минутой, прожитой вместе с ребёнком! Смотрите, слушайте, изучайте его,<text:s/></text:span><text:span text:style-name="T547">«</text:span><text:span text:style-name="T548">пропитывайтесь им</text:span><text:span text:style-name="T549">»,<text:s/></text:span><text:span text:style-name="T550">узнавайте его.<text:s text:c="2"/>Почаще смотрите на своих детей, когда они спят.<text:tab/></text:span></text:p>
      <text:p text:style-name="P53"><text:span text:style-name="T551">3.<text:s text:c="2"/></text:span><text:span text:style-name="T552">Чаще смотрите в глаза ребёнку и почаще хвалите ребёнка:<text:s/></text:span><text:span text:style-name="T553">«</text:span><text:span text:style-name="T554">ты красивый, молодец, умница, хороший</text:span><text:span text:style-name="T555">».</text:span></text:p>
      <text:p text:style-name="P53"><text:span text:style-name="T556"/></text:p>
      <text:p text:style-name="P53"><text:span text:style-name="T557">4.</text:span><text:span text:style-name="T558">Не воюйте с детьми. Умейте прощать детей и просить у них прощения. Первыми идите на примирение.</text:span></text:p>
      <text:p text:style-name="P53"><text:span text:style-name="T559"/></text:p>
      <text:p text:style-name="P53"><text:span text:style-name="T560">5.<text:s/></text:span><text:span text:style-name="T561">Почаще говорите слово<text:s/></text:span><text:span text:style-name="T562">«</text:span><text:span text:style-name="T563">можно</text:span><text:span text:style-name="T564">».<text:s/></text:span><text:span text:style-name="T565">На ваших глазах, с вашей помощью, чтобы всё это было можно, зачем что-то делать исподтишка и оглядываясь, если можно открыто и честно.</text:span></text:p>
      <text:p text:style-name="P53"><text:span text:style-name="T566"/></text:p>
      <text:p text:style-name="P53"><text:span text:style-name="T567">6.</text:span><text:span text:style-name="T568">Иногда (редко) балуйте своего ребёнка.</text:span></text:p>
      <text:p text:style-name="P53"><text:span text:style-name="T569">7.<text:s/></text:span><text:span text:style-name="T570">Не торопите своих детей расти.</text:span></text:p>
      <text:p text:style-name="P53"><text:span text:style-name="T571"/></text:p>
      <text:p text:style-name="P53"><text:span text:style-name="T572">8.<text:s text:c="2"/></text:span><text:span text:style-name="T573">Относитесь к ребёнку как к равному себе, уважайте его побуждения<text:s/></text:span><text:span text:style-name="T574">–</text:span><text:span text:style-name="T575"><text:s/></text:span><text:span text:style-name="T576">дети имеют право быть такими, какие они есть.</text:span></text:p>
      <text:p text:style-name="P53"><text:span text:style-name="T577"/></text:p>
      <text:p text:style-name="P53"><text:span text:style-name="T578">9.<text:s/></text:span><text:span text:style-name="T579">Доверяйте своему ребёнку.</text:span></text:p>
      <text:p text:style-name="P53"><text:span text:style-name="T580"/></text:p>
      <text:p text:style-name="P53"><text:span text:style-name="T581">10.<text:s text:c="2"/></text:span><text:span text:style-name="T582">Не выясняйте своих отношений при ребёнке.</text:span></text:p>
      <text:p text:style-name="P53"><text:span text:style-name="T583"/></text:p>
      <text:p text:style-name="P53"><text:span text:style-name="T584">11.</text:span><text:span text:style-name="T585">Нравственная чистота перекликается с чистотой комнаты, где живёт ребёнок.</text:span></text:p>
      <text:p text:style-name="P53"><text:span text:style-name="T586"/></text:p>
      <text:p text:style-name="P53"><text:span text:style-name="T587">12.</text:span><text:span text:style-name="T588">Приказать можно не только с помощью палки, но и просьбой, и ласковым взглядом.</text:span></text:p>
      <text:p text:style-name="P53"><text:span text:style-name="T589"><text:s/></text:span><text:span text:style-name="T590">Самое главное: Ваше собственное поведение остаётся самым мощным способом воздействия на ребёнка<text:s/></text:span><text:span text:style-name="T591">–</text:span><text:span text:style-name="T592"><text:s/></text:span><text:span text:style-name="T593">будет во всём примером! Семейного Вам счастья.</text:span></text:p>
      <text:p text:style-name="P53"><text:span text:style-name="T594"/></text:p>
      <text:p text:style-name="P54"><text:span text:style-name="T595">ПАМЯТКА<text:s/></text:span><text:span text:style-name="T596">№</text:span><text:span text:style-name="T597"><text:s/>11.</text:span></text:p>
      <text:p text:style-name="P54"><text:span text:style-name="T598"/></text:p>
      <text:p text:style-name="P54"><text:span text:style-name="T599">Комплекс отличника</text:span></text:p>
      <text:p text:style-name="P54"><text:span text:style-name="T600"/></text:p>
      <text:p text:style-name="P55"><text:span text:style-name="T601"><text:s/>«</text:span><text:span text:style-name="T602">Быть лучшим и первым во всём</text:span><text:span text:style-name="T603">»<text:s/></text:span><text:span text:style-name="T604">–</text:span><text:span text:style-name="T605"><text:s/></text:span><text:span text:style-name="T606">такую подсознательную установку нередко дают пер</text:span><text:span text:style-name="T607">­</text:span><text:span text:style-name="T608">венцу. Ведь вокруг него обыч</text:span><text:span text:style-name="T609">­</text:span><text:span text:style-name="T610">но столько взрослых: мама и папа, два комплекта бабушка-дедушка... Впрочем, если это ребёнок матери-одиночки, ожидания ничуть не снизят</text:span><text:span text:style-name="T611">­</text:span><text:span text:style-name="T612">ся. Они даже могут усилиться гипер-опекой мамы<text:s/></text:span><text:span text:style-name="T613">–</text:span><text:span text:style-name="T614"><text:s/></text:span><text:span text:style-name="T615">ведь мы<text:s/></text:span><text:span text:style-name="T616">«</text:span><text:span text:style-name="T617">вдвоём против такого опасно</text:span><text:span text:style-name="T618">­</text:span><text:span text:style-name="T619">го мира</text:span><text:span text:style-name="T620">».</text:span></text:p>
      <text:p text:style-name="P55"><text:span text:style-name="T621">У ребёнка появляется убеждение, что ценен не он, а его успехи. Нет их<text:s/></text:span><text:span text:style-name="T622">–</text:span><text:span text:style-name="T623"><text:s/></text:span><text:span text:style-name="T624">нет и любви близких. Школа лишь усиливает эту уверенность, особенно если учёба дается легко, и в результате формиру</text:span><text:span text:style-name="T625">­</text:span><text:span text:style-name="T626">ется комплекс отличника<text:s/></text:span><text:span text:style-name="T627">–</text:span><text:span text:style-name="T628"><text:s/></text:span><text:span text:style-name="T629">крайняя степень навязчивого стремления быть лучше и успешнее других. Ученик ста</text:span><text:span text:style-name="T630">­</text:span><text:span text:style-name="T631">новится излишне пунктуальным и тре</text:span><text:span text:style-name="T632">­</text:span><text:span text:style-name="T633">вожным, не умеет сходиться со свер</text:span><text:span text:style-name="T634">­</text:span><text:span text:style-name="T635">стниками, его повышенное чувство долга граничит с неврозом.</text:span></text:p>
      <text:p text:style-name="P55"><text:span text:style-name="T636">-<text:s/></text:span><text:span text:style-name="T637">Перестаньте общаться с ребёнком как с равным, любите его за то, что он ещё маленький и ваш.</text:span></text:p>
      <text:p text:style-name="P55"><text:span text:style-name="T638">-<text:s/></text:span><text:span text:style-name="T639">Отцу тоже следует немного смягчить свой образ сверхчеловека, позволить себе право на<text:s text:c="2"/>ошибку. Ребёнок должен видеть, что и папа иногда терпит неудачи, и мир из-за этого не ру</text:span><text:span text:style-name="T640">­</text:span><text:span text:style-name="T641">шится.</text:span></text:p>
      <text:p text:style-name="P55"><text:span text:style-name="T642">-<text:s/></text:span><text:span text:style-name="T643">Помогите ребёнку наладить контакт со сверстниками, проводите домашние вечеринки, поощряйте его участие во внешкольных мероприятиях.<text:line-break/>Ограничьте<text:s text:c="3"/>немного<text:s text:c="3"/>родительский контроль. Видимо, он слишком заметен, раз ваше чадо не принимают в компаниях.</text:span></text:p>
      <text:p text:style-name="P55"><text:span text:style-name="T644">-<text:s/></text:span><text:span text:style-name="T645">Не запугивайте жизнью, а делитесь своими надеждами. Всё должно быть общее<text:s/></text:span><text:span text:style-name="T646">–</text:span><text:span text:style-name="T647"><text:s/></text:span><text:span text:style-name="T648">и радость, и слёзы. Совмест</text:span><text:span text:style-name="T649">­</text:span><text:span text:style-name="T650">ные переживания, мечты сплачивают и укрепляют семью.</text:span></text:p>
      <text:p text:style-name="P55"><text:span text:style-name="T651"/></text:p>
      <text:p text:style-name="P56"><text:span text:style-name="T651"/></text:p>
      <text:p text:style-name="P56"><text:span text:style-name="T651"/></text:p>
      <text:p text:style-name="P56"><text:span text:style-name="T651"/></text:p>
      <text:p text:style-name="P57"><text:span text:style-name="T651"/></text:p>
      <text:p text:style-name="P58"><text:span text:style-name="T651"/></text:p>
      <text:p text:style-name="P58"><text:span text:style-name="T651"/></text:p>
      <text:p text:style-name="P59"><text:span text:style-name="T652">ПАМЯТКА<text:s/></text:span><text:span text:style-name="T653">№</text:span><text:span text:style-name="T654"><text:s/>12.</text:span></text:p>
      <text:p text:style-name="P59"><text:span text:style-name="T655"/></text:p>
      <text:p text:style-name="P59"><text:span text:style-name="T656">Десять советов отцам и матерям</text:span></text:p>
      <text:p text:style-name="P59"><text:span text:style-name="T657"/></text:p>
      <text:p text:style-name="P60"><text:span text:style-name="T658">1.<text:s text:c="3"/></text:span><text:span text:style-name="T659">Принимайте</text:span><text:span text:style-name="T660"><text:s/></text:span><text:span text:style-name="T661">ребёнка</text:span><text:span text:style-name="T662"><text:s/></text:span><text:span text:style-name="T663">таким</text:span><text:span text:style-name="T664">,<text:s/></text:span><text:span text:style-name="T665">каков</text:span><text:span text:style-name="T666"><text:s/></text:span><text:span text:style-name="T667">он</text:span><text:span text:style-name="T668"><text:s/></text:span><text:span text:style-name="T669">есть</text:span><text:span text:style-name="T670">.</text:span></text:p>
      <text:p text:style-name="P60"><text:span text:style-name="T670">2.<text:s/></text:span><text:span text:style-name="T671">Никогда</text:span><text:span text:style-name="T672"><text:s/></text:span><text:span text:style-name="T673">не</text:span><text:span text:style-name="T674"><text:s/></text:span><text:span text:style-name="T675">приказывайте</text:span><text:span text:style-name="T676"><text:s/></text:span><text:span text:style-name="T677">из</text:span><text:span text:style-name="T678"><text:s/></text:span><text:span text:style-name="T679">прихоти</text:span><text:span text:style-name="T680">.<text:s/></text:span><text:span text:style-name="T681">Не</text:span><text:span text:style-name="T682"><text:s/></text:span><text:span text:style-name="T683">надо</text:span><text:span text:style-name="T684"><text:s/></text:span><text:span text:style-name="T685">цельных</text:span><text:span text:style-name="T686"><text:s/></text:span><text:span text:style-name="T687">приказаний</text:span><text:span text:style-name="T688">.</text:span></text:p>
      <text:p text:style-name="P60"><text:span text:style-name="T689">Не</text:span><text:span text:style-name="T690"><text:s/></text:span><text:span text:style-name="T691">вмешиваться</text:span><text:span text:style-name="T692"><text:s/></text:span><text:span text:style-name="T693">в</text:span><text:span text:style-name="T694"><text:s/></text:span><text:span text:style-name="T695">жизнь</text:span><text:span text:style-name="T696"><text:s/></text:span><text:span text:style-name="T697">ребёнка</text:span><text:span text:style-name="T698"><text:s/></text:span><text:span text:style-name="T699">столь</text:span><text:span text:style-name="T700"><text:s/></text:span><text:span text:style-name="T701">же</text:span><text:span text:style-name="T702"><text:s/></text:span><text:span text:style-name="T703">опасно</text:span><text:span text:style-name="T704">,<text:s/></text:span><text:span text:style-name="T705">как</text:span><text:span text:style-name="T706"><text:s/></text:span><text:span text:style-name="T707">и</text:span><text:span text:style-name="T708"><text:s/></text:span><text:span text:style-name="T709">вмешиваться</text:span><text:span text:style-name="T710"><text:s/></text:span><text:span text:style-name="T711">непрестанно</text:span><text:span text:style-name="T712">.</text:span></text:p>
      <text:p text:style-name="P60"><text:span text:style-name="T712">3.<text:s text:c="2"/></text:span><text:span text:style-name="T713">Никогда</text:span><text:span text:style-name="T714"><text:s/></text:span><text:span text:style-name="T715">не</text:span><text:span text:style-name="T716"><text:s/></text:span><text:span text:style-name="T717">принимайте</text:span><text:span text:style-name="T718"><text:s/></text:span><text:span text:style-name="T719">решения</text:span><text:span text:style-name="T720"><text:s/></text:span><text:span text:style-name="T721">в</text:span><text:span text:style-name="T722"><text:s/></text:span><text:span text:style-name="T723">одиночку</text:span><text:span text:style-name="T724">.<text:s/></text:span><text:span text:style-name="T725">Золотое</text:span><text:span text:style-name="T726"><text:s/></text:span><text:span text:style-name="T727">правило</text:span><text:span text:style-name="T728"><text:s/></text:span><text:span text:style-name="T729">семейной</text:span><text:span text:style-name="T730"><text:s/></text:span><text:span text:style-name="T731">жизни</text:span><text:span text:style-name="T732"><text:s/></text:span><text:span text:style-name="T733">–<text:s/></text:span><text:span text:style-name="T734">диархия</text:span><text:span text:style-name="T735">.<text:s/></text:span><text:span text:style-name="T736">Когда</text:span><text:span text:style-name="T737"><text:s/></text:span><text:span text:style-name="T738">отец</text:span><text:span text:style-name="T739"><text:s/></text:span><text:span text:style-name="T740">и</text:span><text:span text:style-name="T741"><text:s/></text:span><text:span text:style-name="T742">мать</text:span><text:span text:style-name="T743"><text:s/></text:span><text:span text:style-name="T744">противоречат</text:span><text:span text:style-name="T745"><text:s/></text:span><text:span text:style-name="T746">друг</text:span><text:span text:style-name="T747"><text:s/></text:span><text:span text:style-name="T748">другу</text:span><text:span text:style-name="T749"><text:s/></text:span><text:span text:style-name="T750">–<text:s/></text:span><text:span text:style-name="T751">для</text:span><text:span text:style-name="T752"><text:s/></text:span><text:span text:style-name="T753">ребёнка</text:span><text:span text:style-name="T754"><text:s/></text:span><text:span text:style-name="T755">это</text:span><text:span text:style-name="T756"><text:s/></text:span><text:span text:style-name="T757">занимательное</text:span><text:span text:style-name="T758"><text:s/></text:span><text:span text:style-name="T759">зрелище</text:span><text:span text:style-name="T760">.</text:span></text:p>
      <text:p text:style-name="P60"><text:span text:style-name="T760">4.<text:s text:c="2"/></text:span><text:span text:style-name="T761">Сохраняйте</text:span><text:span text:style-name="T762"><text:s/></text:span><text:span text:style-name="T763">доверие</text:span><text:span text:style-name="T764"><text:s/></text:span><text:span text:style-name="T765">к</text:span><text:span text:style-name="T766"><text:s/></text:span><text:span text:style-name="T767">тому</text:span><text:span text:style-name="T768">,<text:s/></text:span><text:span text:style-name="T769">кто</text:span><text:span text:style-name="T770"><text:s/></text:span><text:span text:style-name="T771">будет</text:span><text:span text:style-name="T772"><text:s/></text:span><text:span text:style-name="T773">вам</text:span><text:span text:style-name="T774"><text:s/></text:span><text:span text:style-name="T775">противоречить</text:span><text:span text:style-name="T776">.</text:span></text:p>
      <text:p text:style-name="P60"><text:span text:style-name="T776">5.<text:s text:c="2"/></text:span><text:span text:style-name="T777">По</text:span><text:span text:style-name="T778"><text:s/></text:span><text:span text:style-name="T779">части</text:span><text:span text:style-name="T780"><text:s/></text:span><text:span text:style-name="T781">подарков</text:span><text:span text:style-name="T782"><text:s/></text:span><text:span text:style-name="T783">–<text:s/></text:span><text:span text:style-name="T784">никаких</text:span><text:span text:style-name="T785"><text:s/></text:span><text:span text:style-name="T786">излишеств</text:span><text:span text:style-name="T787">.<text:s/></text:span><text:span text:style-name="T788">Мы</text:span><text:span text:style-name="T789"><text:s/></text:span><text:span text:style-name="T790">разучились</text:span><text:span text:style-name="T791"><text:s/></text:span><text:span text:style-name="T792">отказывать</text:span><text:span text:style-name="T793"><text:s/></text:span><text:span text:style-name="T794">детям</text:span><text:span text:style-name="T795">.<text:s text:c="2"/></text:span><text:span text:style-name="T796">Отказ</text:span><text:span text:style-name="T797"><text:s/></text:span><text:span text:style-name="T798">приносит</text:span><text:span text:style-name="T799"><text:s/></text:span><text:span text:style-name="T800">больше</text:span><text:span text:style-name="T801"><text:s/></text:span><text:span text:style-name="T802">пользы</text:span><text:span text:style-name="T803">,<text:s/></text:span><text:span text:style-name="T804">ибо</text:span><text:span text:style-name="T805"><text:s/></text:span><text:span text:style-name="T806">учит</text:span><text:span text:style-name="T807"><text:s/></text:span><text:span text:style-name="T808">отличать</text:span><text:span text:style-name="T809"><text:s/></text:span><text:span text:style-name="T810">необходимое</text:span><text:span text:style-name="T811"><text:s/></text:span><text:span text:style-name="T812">от</text:span><text:span text:style-name="T813"><text:s/></text:span><text:span text:style-name="T814">излишнего</text:span><text:span text:style-name="T815">.</text:span></text:p>
      <text:p text:style-name="P60"><text:span text:style-name="T815">6.<text:s text:c="2"/></text:span><text:span text:style-name="T816">Во</text:span><text:span text:style-name="T817"><text:s/></text:span><text:span text:style-name="T818">всем</text:span><text:span text:style-name="T819"><text:s/></text:span><text:span text:style-name="T820">действуйте</text:span><text:span text:style-name="T821"><text:s/></text:span><text:span text:style-name="T822">собственным</text:span><text:span text:style-name="T823"><text:s/></text:span><text:span text:style-name="T824">примером</text:span><text:span text:style-name="T825">.<text:s/></text:span><text:span text:style-name="T826">Добиваться</text:span><text:span text:style-name="T827"><text:s/></text:span><text:span text:style-name="T828">можно</text:span><text:span text:style-name="T829"><text:s/></text:span><text:span text:style-name="T830">лишь</text:span><text:span text:style-name="T831"><text:s/></text:span><text:span text:style-name="T832">того</text:span><text:span text:style-name="T833">,<text:s/></text:span><text:span text:style-name="T834">что</text:span><text:span text:style-name="T835"><text:s/></text:span><text:span text:style-name="T836">делаешь</text:span><text:span text:style-name="T837"><text:s/></text:span><text:span text:style-name="T838">сам</text:span><text:span text:style-name="T839">.</text:span></text:p>
      <text:p text:style-name="P60"><text:span text:style-name="T839">7.<text:s text:c="2"/></text:span><text:span text:style-name="T840">Говорите</text:span><text:span text:style-name="T841"><text:s/></text:span><text:span text:style-name="T842">обо</text:span><text:span text:style-name="T843"><text:s/></text:span><text:span text:style-name="T844">всём</text:span><text:span text:style-name="T845"><text:s/></text:span><text:span text:style-name="T846">без</text:span><text:span text:style-name="T847"><text:s/></text:span><text:span text:style-name="T848">боязни</text:span><text:span text:style-name="T849">.<text:s/></text:span><text:span text:style-name="T850">Речь</text:span><text:span text:style-name="T851"><text:s/></text:span><text:span text:style-name="T852">–<text:s/></text:span><text:span text:style-name="T853">золото</text:span><text:span text:style-name="T854">,<text:s/></text:span><text:span text:style-name="T855">а</text:span><text:span text:style-name="T856"><text:s/><text:tab/></text:span><text:span text:style-name="T857">молчание</text:span><text:span text:style-name="T858"><text:s/></text:span><text:span text:style-name="T859">–<text:s/></text:span><text:span text:style-name="T860">свинец</text:span><text:span text:style-name="T861">.</text:span></text:p>
      <text:p text:style-name="P60"><text:span text:style-name="T861">8.<text:s text:c="2"/></text:span><text:span text:style-name="T862">Объединяйтесь</text:span><text:span text:style-name="T863"><text:s/></text:span><text:span text:style-name="T864">со</text:span><text:span text:style-name="T865"><text:s/></text:span><text:span text:style-name="T866">своими</text:span><text:span text:style-name="T867">.<text:s/></text:span><text:span text:style-name="T868">Семья</text:span><text:span text:style-name="T869"><text:s/></text:span><text:span text:style-name="T870">–<text:s/></text:span><text:span text:style-name="T871">это</text:span><text:span text:style-name="T872"><text:s/></text:span><text:span text:style-name="T873">частная</text:span><text:span text:style-name="T874"><text:s/></text:span><text:span text:style-name="T875">республика</text:span><text:span text:style-name="T876">.<text:s/></text:span><text:span text:style-name="T877">Всё</text:span><text:span text:style-name="T878"><text:s/></text:span><text:span text:style-name="T879">должно</text:span><text:span text:style-name="T880"><text:s/></text:span><text:span text:style-name="T881">делаться</text:span><text:span text:style-name="T882"><text:s/></text:span><text:span text:style-name="T883">сообща</text:span><text:span text:style-name="T884">:<text:s/></text:span><text:span text:style-name="T885">домашние</text:span><text:span text:style-name="T886"><text:s/></text:span><text:span text:style-name="T887">поделки</text:span><text:span text:style-name="T888">,<text:s/></text:span><text:span text:style-name="T889">мытьё</text:span><text:span text:style-name="T890"><text:s/></text:span><text:span text:style-name="T891">посуды</text:span><text:span text:style-name="T892">,<text:s/></text:span><text:span text:style-name="T893">покупки</text:span><text:span text:style-name="T894">,<text:s/></text:span><text:span text:style-name="T895">уборка</text:span><text:span text:style-name="T896">,<text:s/></text:span><text:span text:style-name="T897">выбор</text:span><text:span text:style-name="T898"><text:s/></text:span><text:span text:style-name="T899">развлечений</text:span><text:span text:style-name="T900">,<text:s/></text:span><text:span text:style-name="T901">маршрутов</text:span><text:span text:style-name="T902"><text:s/></text:span><text:span text:style-name="T903">поездок</text:span><text:span text:style-name="T904">.</text:span></text:p>
      <text:p text:style-name="P60"><text:span text:style-name="T904">9.<text:s text:c="2"/></text:span><text:span text:style-name="T905">Держите</text:span><text:span text:style-name="T906"><text:s/></text:span><text:span text:style-name="T907">дверь</text:span><text:span text:style-name="T908"><text:s/></text:span><text:span text:style-name="T909">открытой</text:span><text:span text:style-name="T910">.<text:s/></text:span><text:span text:style-name="T911">Рано</text:span><text:span text:style-name="T912"><text:s/></text:span><text:span text:style-name="T913">или</text:span><text:span text:style-name="T914"><text:s/></text:span><text:span text:style-name="T915">поздно</text:span><text:span text:style-name="T916"><text:s/></text:span><text:span text:style-name="T917">вы</text:span><text:span text:style-name="T918"><text:s/></text:span><text:span text:style-name="T919">не</text:span><text:span text:style-name="T920"><text:s/></text:span><text:span text:style-name="T921">удержите</text:span><text:span text:style-name="T922"><text:s/></text:span><text:span text:style-name="T923">детей</text:span><text:span text:style-name="T924">,<text:s/></text:span><text:span text:style-name="T925">подростков</text:span><text:span text:style-name="T926">,<text:s/></text:span><text:span text:style-name="T927">молодежь</text:span><text:span text:style-name="T928"><text:s/></text:span><text:span text:style-name="T929">в</text:span><text:span text:style-name="T930"><text:s/></text:span><text:span text:style-name="T931">доме</text:span><text:span text:style-name="T932">.<text:s/></text:span><text:span text:style-name="T933">Никогда</text:span><text:span text:style-name="T934"><text:s/></text:span><text:span text:style-name="T935">не</text:span><text:span text:style-name="T936"><text:s/></text:span><text:span text:style-name="T937">рано</text:span><text:span text:style-name="T938"><text:s/></text:span><text:span text:style-name="T939">учиться</text:span><text:span text:style-name="T940"><text:s/></text:span><text:span text:style-name="T941">свободе</text:span><text:span text:style-name="T942">.</text:span></text:p>
      <text:p text:style-name="P60"><text:span text:style-name="T942">10.<text:s/></text:span><text:span text:style-name="T943">Устранитесь</text:span><text:span text:style-name="T944"><text:s/></text:span><text:span text:style-name="T945">в</text:span><text:span text:style-name="T946"><text:s/></text:span><text:span text:style-name="T947">положенное</text:span><text:span text:style-name="T948"><text:s/></text:span><text:span text:style-name="T949">время</text:span><text:span text:style-name="T950">!<text:s/></text:span><text:span text:style-name="T951">Эта</text:span><text:span text:style-name="T952"><text:s/></text:span><text:span text:style-name="T953">заповедь</text:span><text:span text:style-name="T954"><text:s/></text:span><text:span text:style-name="T955">неизменно</text:span><text:span text:style-name="T956"><text:s/></text:span><text:span text:style-name="T957">навевает</text:span><text:span text:style-name="T958"><text:s/></text:span><text:span text:style-name="T959">грусть</text:span><text:span text:style-name="T960">.<text:s/></text:span><text:span text:style-name="T961">Рано</text:span><text:span text:style-name="T962"><text:s/></text:span><text:span text:style-name="T963">или</text:span><text:span text:style-name="T964"><text:s/></text:span><text:span text:style-name="T965">поздно</text:span><text:span text:style-name="T966"><text:s/></text:span><text:span text:style-name="T967">родители</text:span><text:span text:style-name="T968"><text:s/></text:span><text:span text:style-name="T969">останутся</text:span><text:span text:style-name="T970"><text:s/></text:span><text:span text:style-name="T971">в</text:span><text:span text:style-name="T972"><text:s/></text:span><text:span text:style-name="T973">одиночестве</text:span><text:span text:style-name="T974">.<text:s/></text:span><text:span text:style-name="T975">Ничего</text:span><text:span text:style-name="T976"><text:s/></text:span><text:span text:style-name="T977">не</text:span><text:span text:style-name="T978"><text:s/></text:span><text:span text:style-name="T979">поделаешь</text:span><text:span text:style-name="T980">:<text:s/></text:span><text:span text:style-name="T981">любая</text:span><text:span text:style-name="T982"><text:s/></text:span><text:span text:style-name="T983">родительская</text:span><text:span text:style-name="T984"><text:s/></text:span><text:span text:style-name="T985">карьера</text:span><text:span text:style-name="T986"><text:s/></text:span><text:span text:style-name="T987">предполагает</text:span><text:span text:style-name="T988"><text:s/></text:span><text:span text:style-name="T989">эту</text:span><text:span text:style-name="T990"><text:s/></text:span><text:span text:style-name="T991">жертву</text:span><text:span text:style-name="T992">.</text:span></text:p>
      <text:p text:style-name="P60"><text:span text:style-name="T992"><text:s text:c="28"/></text:span></text:p>
      <text:p text:style-name="P60"><text:span text:style-name="T993"/></text:p>
      <text:p text:style-name="P60"><text:span text:style-name="T993"/></text:p>
      <text:p text:style-name="P60"><text:span text:style-name="T994"><text:s text:c="2"/>(<text:s/></text:span><text:span text:style-name="T995">Из</text:span><text:span text:style-name="T996"><text:s/></text:span><text:span text:style-name="T997">книги</text:span><text:span text:style-name="T998"><text:s/></text:span><text:span text:style-name="T999">французского</text:span><text:span text:style-name="T1000"><text:s/></text:span><text:span text:style-name="T1001">писателя</text:span><text:span text:style-name="T1002"><text:s/></text:span><text:span text:style-name="T1003">Эрее</text:span><text:span text:style-name="T1004"><text:s/></text:span><text:span text:style-name="T1005">Базена</text:span><text:span text:style-name="T1006"><text:s/>«</text:span><text:span text:style-name="T1007">Во</text:span><text:span text:style-name="T1008"><text:s/></text:span><text:span text:style-name="T1009">что</text:span><text:span text:style-name="T1010"><text:s/></text:span><text:span text:style-name="T1011">я</text:span><text:span text:style-name="T1012"><text:s/></text:span><text:span text:style-name="T1013">верю</text:span><text:span text:style-name="T1014">»)</text:span></text:p>
      <text:p text:style-name="P61"><text:span text:style-name="T1015"/></text:p>
      <text:p text:style-name="P62"><text:span text:style-name="T1015"/></text:p>
      <text:p text:style-name="P63"><text:span text:style-name="T1015"/></text:p>
      <text:p text:style-name="P63"><text:span text:style-name="T1015"/></text:p>
      <text:p text:style-name="P64"><text:span text:style-name="T1015"/></text:p>
      <text:p text:style-name="P64"><text:span text:style-name="T1016">ПАМЯТКА<text:s/></text:span><text:span text:style-name="T1017">№</text:span><text:span text:style-name="T1018"><text:s/>13.</text:span></text:p>
      <text:p text:style-name="P64"><text:span text:style-name="T1019"/></text:p>
      <text:p text:style-name="P64"><text:span text:style-name="T1020">Поведение родителей с конфликтными детьми</text:span></text:p>
      <text:p text:style-name="P64"><text:span text:style-name="T1021"/></text:p>
      <text:p text:style-name="P65"><text:span text:style-name="T1022">-<text:s/></text:span><text:span text:style-name="T1023">Сдерживайте стремление ребёнка провоцировать ссоры с друзьями. Надо обращать внимание на недружелюбные взгляды друг на друга или бормотания чего-либо с обидой себе под нос. Конечно, у всех родителей бывают моменты, когда некогда или нет сил контролировать детей. И тогда чаще всего разражаются<text:s/></text:span><text:span text:style-name="T1024">«</text:span><text:span text:style-name="T1025">бури</text:span><text:span text:style-name="T1026">».</text:span></text:p>
      <text:p text:style-name="P65"><text:span text:style-name="T1027"/></text:p>
      <text:p text:style-name="P65"><text:span text:style-name="T1028">-<text:s/></text:span><text:span text:style-name="T1029">Не стремитесь прекратить ссору, обвинив другого ребёнка в её возникновении и защищая своего. Старайтесь объективно разобраться в причинах её возникновения.</text:span></text:p>
      <text:p text:style-name="P65"><text:span text:style-name="T1030"/></text:p>
      <text:p text:style-name="P65"><text:span text:style-name="T1031">-<text:s/></text:span><text:span text:style-name="T1032">После конфликта обговорить с ребёнком причины его возникновения, определите неправильные действия вашего ребёнка, которые привели к конфликту. Попытайтесь найти иные возможные способы выхода из конфликтной ситуации.</text:span></text:p>
      <text:p text:style-name="P65"><text:span text:style-name="T1033"/></text:p>
      <text:p text:style-name="P65"><text:span text:style-name="T1034">-</text:span><text:span text:style-name="T1035">Не обсуждайте при ребёнке проблемы его поведения. Он может утвердиться в мысли о том, что конфликты неизбежны, и будет продолжать провоцировать их.</text:span></text:p>
      <text:p text:style-name="P65"><text:span text:style-name="T1036"/></text:p>
      <text:p text:style-name="P65"><text:span text:style-name="T1037">-<text:s/></text:span><text:span text:style-name="T1038">Не всегда следует вмешиваться в ссоры детей. Например, когда два мальчика в ходе игры что-то не поделили и начали ссориться, лучше понаблюдать за этим конфликтом, но не вмешиваться в него, так как дети сами смогут найти общий язык, и при этом они учатся общаться друг с другом. Если же во время ссор один из них всегда побеждает, а другой выступает<text:s/></text:span><text:span text:style-name="T1039">«</text:span><text:span text:style-name="T1040">жертвой</text:span><text:span text:style-name="T1041">»,<text:s/></text:span><text:span text:style-name="T1042">следует прерывать такую игру, чтобы предотвратить формирование робости у побеждённого.</text:span></text:p>
      <text:p text:style-name="P65"><text:span text:style-name="T1043"/></text:p>
      <text:p text:style-name="P65"><text:span text:style-name="T1043"/></text:p>
      <text:p text:style-name="P65"><text:span text:style-name="T1043"/></text:p>
      <text:p text:style-name="P65"><text:span text:style-name="T1043"/></text:p>
      <text:p text:style-name="P66"><text:span text:style-name="T1044">ПАМЯТКА<text:s/></text:span><text:span text:style-name="T1045">№</text:span><text:span text:style-name="T1046"><text:s/>14.</text:span></text:p>
      <text:p text:style-name="P66"><text:span text:style-name="T1047"/></text:p>
      <text:p text:style-name="P66"><text:span text:style-name="T1048">Родителям замкнутых детей</text:span></text:p>
      <text:p text:style-name="P66"><text:span text:style-name="T1049"/></text:p>
      <text:p text:style-name="P66"><text:span text:style-name="T1049"/></text:p>
      <text:p text:style-name="P66"><text:span text:style-name="T1049"/></text:p>
      <text:p text:style-name="P67"><text:span text:style-name="T1050">¯<text:s text:c="2"/></text:span><text:span text:style-name="T1051">Расширяйте круг общения вашего ребёнка, приводите его в новые места и знакомьте с новыми людьми.</text:span></text:p>
      <text:p text:style-name="P67"><text:span text:style-name="T1052"/></text:p>
      <text:p text:style-name="P67"><text:span text:style-name="T1053">¯<text:s text:c="2"/></text:span><text:span text:style-name="T1054">Подчёркивайте преимущества и полезность общения, рассказывайте ребёнку, что нового и интересного вы узнали, а также, какое удовольствие получили, общаясь с тем или иным человеком.</text:span></text:p>
      <text:p text:style-name="P67"><text:span text:style-name="T1055"/></text:p>
      <text:p text:style-name="P67"><text:span text:style-name="T1056">¯<text:s text:c="2"/></text:span><text:span text:style-name="T1057">Стремитесь сами стать для ребёнка примером эффективно<text:line-break/>общающегося человека.</text:span></text:p>
      <text:p text:style-name="P67"><text:span text:style-name="T1058"/></text:p>
      <text:p text:style-name="P67"><text:span text:style-name="T1059">¯<text:s text:c="2"/></text:span><text:span text:style-name="T1060">Если вы заметите, что, несмотря на ваши усилия, ребёнок становится всё более замкнутым и отстранённым, обратитесь за консультацией к психологу, который профессионально поможет вам решить эту проблему.</text:span></text:p>
      <text:p text:style-name="P67"><text:span text:style-name="T1061"/></text:p>
      <text:p text:style-name="P67"><text:span text:style-name="T1061"/></text:p>
      <text:p text:style-name="P67"><text:span text:style-name="T1061"/></text:p>
      <text:p text:style-name="P68"><text:span text:style-name="T1061"/></text:p>
      <text:p text:style-name="P69"><text:span text:style-name="T1061"/></text:p>
      <text:p text:style-name="P70"><text:span text:style-name="T1062">ПАМЯТКА<text:s/></text:span><text:span text:style-name="T1063">№</text:span><text:span text:style-name="T1064"><text:s/>15.</text:span></text:p>
      <text:p text:style-name="P70"><text:span text:style-name="T1065"/></text:p>
      <text:p text:style-name="P70"><text:span text:style-name="T1066">Родителям застенчивых детей</text:span></text:p>
      <text:p text:style-name="P70"><text:span text:style-name="T1067"/></text:p>
      <text:p text:style-name="P71"><text:span text:style-name="T1068">J<text:s text:c="3"/></text:span><text:span text:style-name="T1069">Расширяйте круг знакомств своего ребёнка, чаще приглашайте к себе друзей, берите его в гости к знакомым людям, расширяйте маршруты прогулок, учите ребёнка спокойно относиться к новым местам.</text:span></text:p>
      <text:p text:style-name="P71"><text:span text:style-name="T1070">J<text:s text:c="3"/></text:span><text:span text:style-name="T1071">Не стоит постоянно беспокоиться за ребёнка, стремиться полностью оберегать его от всевозможных опасностей, в основном придуманных вами, не старайтесь сами сделать всё за ребёнка, предупредить любые затруднения, дайте ему определённую меру свободы и открытых действий.</text:span></text:p>
      <text:p text:style-name="P71"><text:span text:style-name="T1072">J<text:s text:c="3"/></text:span><text:span text:style-name="T1073">Постоянно укрепляйте у ребёнка уверенность в себе, в собственных силах.</text:span></text:p>
      <text:p text:style-name="P71"><text:span text:style-name="T1074">J<text:s text:c="3"/></text:span><text:span text:style-name="T1075">Привлекайте ребёнка к выполнению различных поручений, связанных с общением, создавайте ситуации, в которых застенчивому ребёнку пришлось бы вступать в контакт с<text:s/></text:span><text:span text:style-name="T1076">«</text:span><text:span text:style-name="T1077">чужими</text:span><text:span text:style-name="T1078">»<text:s/></text:span><text:span text:style-name="T1079">взрослыми.</text:span></text:p>
      <text:p text:style-name="P71"><text:span text:style-name="T1080"><text:s text:c="10"/></text:span><text:span text:style-name="T1081">Например:<text:s/></text:span><text:span text:style-name="T1082">«</text:span><text:span text:style-name="T1083">Надо узнать, про что эта интересная книга с замечательными картинками. Давайте спросим библиотекаря или продавца и попросим дать нам её посмотреть.</text:span><text:span text:style-name="T1084">»<text:s/></text:span><text:span text:style-name="T1085">Обычно в такой ситуации<text:s/></text:span><text:span text:style-name="T1086">«</text:span><text:span text:style-name="T1087">вынужденного</text:span><text:span text:style-name="T1088">»<text:s/></text:span><text:span text:style-name="T1089">общения, например, на приёме у врача, в детской библиотеке, в гостях у соседки, ребёнок сначала скован настолько, что здоровается только шёпотом, отводя глаза, и не отрываясь от руки матери. Зато, уходя, прощается громко и отчётливо, иногда даже улыбается.</text:span></text:p>
      <text:p text:style-name="P71"><text:span text:style-name="T1090"/></text:p>
      <text:p text:style-name="P71"><text:span text:style-name="T1090"/></text:p>
      <text:p text:style-name="P71"><text:span text:style-name="T1090"/></text:p>
      <text:p text:style-name="P72"><text:span text:style-name="T1090"/></text:p>
      <text:p text:style-name="P72"><text:span text:style-name="T1090"/></text:p>
      <text:p text:style-name="P73"><text:span text:style-name="T1090"/></text:p>
      <text:p text:style-name="P74"><text:span text:style-name="T1091">ПАМЯТКА<text:s text:c="2"/>16.</text:span></text:p>
      <text:p text:style-name="P74"><text:span text:style-name="T1092"/></text:p>
      <text:p text:style-name="P74"><text:span text:style-name="T1093">Родителям беспокойных детей</text:span></text:p>
      <text:p text:style-name="P74"><text:span text:style-name="T1094"/></text:p>
      <text:p text:style-name="P75"><text:span text:style-name="T1095">v<text:s text:c="2"/></text:span><text:span text:style-name="T1096">Избегайте крайностей: нельзя позволять ребёнку делать всё, что ему заблагорассудится, но нельзя и всё запрещать, чётко решите для себя, что можно и что нельзя, и согласуйте это со всеми членами семьи.</text:span></text:p>
      <text:p text:style-name="P75"><text:span text:style-name="T1097"/></text:p>
      <text:p text:style-name="P75"><text:span text:style-name="T1098">v<text:s/></text:span><text:span text:style-name="T1099">Своим поведением показывайте ребёнку пример: сдерживайте свои эмоции, ведь он подражает вам в своём поведении.</text:span></text:p>
      <text:p text:style-name="P75"><text:span text:style-name="T1100"/></text:p>
      <text:p text:style-name="P75"><text:span text:style-name="T1101">v<text:s/></text:span><text:span text:style-name="T1102">Уделяйте ребёнку достаточно внимания, пусть он никогда не чувствует себя забытым, но в то же время объясните ребёнку, что бывают моменты, когда у вас есть другие заботы, надо это понять и принять.</text:span></text:p>
      <text:p text:style-name="P75"><text:span text:style-name="T1103"/></text:p>
      <text:p text:style-name="P75"><text:span text:style-name="T1104">v<text:s/></text:span><text:span text:style-name="T1105">Помните, что истерические приступы чаще всего связаны со стремлением, обратить на себя внимание или вызвать жалость и сочувствие. Не надо потакать ребёнку, не надо изменять своих требований, лучше, когда ребёнок успокоится, объяснить ему, почему вы поступили так, а не иначе.</text:span></text:p>
      <text:p text:style-name="P75"><text:span text:style-name="T1106"/></text:p>
      <text:p text:style-name="P75"><text:span text:style-name="T1106"/></text:p>
      <text:p text:style-name="P75"><text:span text:style-name="T1106"/></text:p>
      <text:p text:style-name="P75"><text:span text:style-name="T1106"/></text:p>
      <text:p text:style-name="P75"><text:span text:style-name="T1106"/></text:p>
      <text:p text:style-name="P75"><text:span text:style-name="T1106"/></text:p>
      <text:p text:style-name="P75"><text:span text:style-name="T1106"/></text:p>
      <text:p text:style-name="P75"><text:span text:style-name="T1106"/></text:p>
      <text:p text:style-name="P75"><text:span text:style-name="T1106"/></text:p>
      <text:p text:style-name="P75"><text:span text:style-name="T1106"/></text:p>
      <text:p text:style-name="P75"><text:span text:style-name="T1106"/></text:p>
      <text:p text:style-name="P76"><text:span text:style-name="T1106"/></text:p>
      <text:p text:style-name="P77"><text:span text:style-name="T1106"/></text:p>
      <text:p text:style-name="P78"><text:span text:style-name="T1106"/></text:p>
      <text:p text:style-name="P78"><text:span text:style-name="T1107">ПАМЯТКА<text:s/></text:span><text:span text:style-name="T1108">№</text:span><text:span text:style-name="T1109"><text:s/>17.</text:span></text:p>
      <text:p text:style-name="P78"><text:span text:style-name="T1110"/></text:p>
      <text:p text:style-name="P78"><text:span text:style-name="T1111">Родители!</text:span></text:p>
      <text:p text:style-name="P78"><text:span text:style-name="T1112"/></text:p>
      <text:p text:style-name="P79"><text:span text:style-name="T1113">Ï<text:s text:c="3"/></text:span><text:span text:style-name="T1114">Если ребёнок живёт в критике, он учится осуждать.</text:span></text:p>
      <text:p text:style-name="P79"><text:span text:style-name="T1115">Ï<text:s text:c="3"/></text:span><text:span text:style-name="T1116">Если ребёнок живёт во враждебности, он учится бороться.</text:span></text:p>
      <text:p text:style-name="P79"><text:span text:style-name="T1117">Ï<text:s text:c="3"/></text:span><text:span text:style-name="T1118">Если ребёнок растёт в страхе, он учится предчувствовать недоброе.</text:span></text:p>
      <text:p text:style-name="P79"><text:span text:style-name="T1119">Ï<text:s text:c="3"/></text:span><text:span text:style-name="T1120">Если ребёнок растёт в жалости, он учится жалеть себя.</text:span></text:p>
      <text:p text:style-name="P79"><text:span text:style-name="T1121">Ï<text:s text:c="3"/></text:span><text:span text:style-name="T1122">Если ребёнок растёт среди насмешек, он учится быть замкнутым.</text:span></text:p>
      <text:p text:style-name="P79"><text:span text:style-name="T1123">Ï<text:s text:c="3"/></text:span><text:span text:style-name="T1124">Если ребёнок растёт в ревности, он учится завидовать.</text:span></text:p>
      <text:p text:style-name="P79"><text:span text:style-name="T1125">Ï<text:s text:c="3"/></text:span><text:span text:style-name="T1126">Если ребёнок растёт с чувством стыда, он учится быть виноватым.</text:span></text:p>
      <text:p text:style-name="P79"><text:span text:style-name="T1127">Ï<text:s text:c="3"/></text:span><text:span text:style-name="T1128">Если ребёнок растёт в атмосфере поддержки, он учится быть надёжным.</text:span></text:p>
      <text:p text:style-name="P79"><text:span text:style-name="T1129">Ï<text:s text:c="3"/></text:span><text:span text:style-name="T1130">Если ребёнок растёт в обстановке терпимости, он учится быть терпеливым.</text:span></text:p>
      <text:p text:style-name="P79"><text:span text:style-name="T1131">Ï<text:s text:c="3"/></text:span><text:span text:style-name="T1132">Если ребёнок растёт в похвале, он учится быть признательным.</text:span></text:p>
      <text:p text:style-name="P79"><text:span text:style-name="T1133">Ï<text:s text:c="3"/></text:span><text:span text:style-name="T1134">Если ребёнок растёт в атмосфере одобрения, он учится нравиться себе.</text:span></text:p>
      <text:p text:style-name="P79"><text:span text:style-name="T1135">Ï<text:s text:c="3"/></text:span><text:span text:style-name="T1136">Если ребёнок растёт в сочувствии, он учится быть великодушным.</text:span></text:p>
      <text:p text:style-name="P79"><text:span text:style-name="T1137">Ï<text:s text:c="3"/></text:span><text:span text:style-name="T1138">Если ребёнок растёт в честности и справедливости, он учится различать добро и зло.</text:span></text:p>
      <text:p text:style-name="P79"><text:span text:style-name="T1139">Ï<text:s text:c="3"/></text:span><text:span text:style-name="T1140">Если ребёнок живёт в вере, он учится верить в себя и в окружающих.</text:span></text:p>
      <text:p text:style-name="P79"><text:span text:style-name="T1141">Ï<text:s text:c="3"/></text:span><text:span text:style-name="T1142">Если ребёнок окружён дружелюбием, он знает, что мир<text:s/></text:span><text:span text:style-name="T1143">–</text:span><text:span text:style-name="T1144"><text:s/></text:span><text:span text:style-name="T1145">это прекрасное место.</text:span></text:p>
      <text:p text:style-name="P79"><text:span text:style-name="T1146"/></text:p>
      <text:p text:style-name="P79"><text:span text:style-name="T1146"/></text:p>
      <text:p text:style-name="P80"><text:span text:style-name="T1146"/></text:p>
      <text:p text:style-name="P80"><text:span text:style-name="T1146"/></text:p>
      <text:p text:style-name="P80"><text:span text:style-name="T1147">ПАМЯТКА<text:s/></text:span><text:span text:style-name="T1148">№</text:span><text:span text:style-name="T1149"><text:s/>18.</text:span></text:p>
      <text:p text:style-name="P80"><text:span text:style-name="T1150"/></text:p>
      <text:p text:style-name="P80"><text:span text:style-name="T1151">Азбука воспитания</text:span></text:p>
      <text:p text:style-name="P80"><text:span text:style-name="T1152"/></text:p>
      <text:p text:style-name="P81"><text:span text:style-name="T1153">1.<text:s text:c="2"/></text:span><text:span text:style-name="T1154">Завтра, когда ваш ребёнок проснётся, скажите ему:<text:s/></text:span><text:span text:style-name="T1155">«</text:span><text:span text:style-name="T1156">Доброе утро!</text:span><text:span text:style-name="T1157">»<text:s/></text:span><text:span text:style-name="T1158">и ... не ждите ответа. Начинайте день бодро, а не с замеча</text:span><text:span text:style-name="T1159">­</text:span><text:span text:style-name="T1160">ний и ссор.</text:span></text:p>
      <text:p text:style-name="P81"><text:span text:style-name="T1161">2.<text:s text:c="2"/></text:span><text:span text:style-name="T1162">Когда вы браните ребёнка, не употребляйте слов<text:s/></text:span><text:span text:style-name="T1163">«</text:span><text:span text:style-name="T1164">ты все</text:span><text:span text:style-name="T1165">­</text:span><text:span text:style-name="T1166">гда...</text:span><text:span text:style-name="T1167">», «</text:span><text:span text:style-name="T1168">ты вообще...</text:span><text:span text:style-name="T1169">», «</text:span><text:span text:style-name="T1170">вечно ты...</text:span><text:span text:style-name="T1171">».<text:s/></text:span><text:span text:style-name="T1172">Ваш ребёнок вообще всегда хорош. Он лишь сегодня сделал что-то не так. Об этом и скажите ему.</text:span></text:p>
      <text:p text:style-name="P81"><text:span text:style-name="T1173">3.<text:s text:c="2"/></text:span><text:span text:style-name="T1174">Не расставайтесь с ребёнком в ссоре, сначала помиритесь, а потом идите по своим делам.</text:span></text:p>
      <text:p text:style-name="P81"><text:span text:style-name="T1175">4.<text:s text:c="2"/></text:span><text:span text:style-name="T1176">Обычно, когда ребёнок возвращается из школы, его спраши</text:span><text:span text:style-name="T1177">­</text:span><text:span text:style-name="T1178">вают:<text:s/></text:span><text:span text:style-name="T1179">«</text:span><text:span text:style-name="T1180">Тебя вызывали? Какую отметку получил?</text:span><text:span text:style-name="T1181">».<text:s/></text:span><text:span text:style-name="T1182">Лучше спросите его:<text:s/></text:span><text:span text:style-name="T1183">«</text:span><text:span text:style-name="T1184">Что сегодня было интересного?</text:span><text:span text:style-name="T1185">».</text:span></text:p>
      <text:p text:style-name="P81"><text:span text:style-name="T1185">5.<text:s text:c="2"/></text:span><text:span text:style-name="T1186">Старайтесь, чтобы ребёнок был привязан к дому, к тем четы</text:span><text:span text:style-name="T1187">­</text:span><text:span text:style-name="T1188">рем стенам, в которых живёт семья. Возвращаясь домой, не забы</text:span><text:span text:style-name="T1189">­</text:span><text:span text:style-name="T1190">вайте сказать:<text:s/></text:span><text:span text:style-name="T1191">«</text:span><text:span text:style-name="T1192">А всё-таки как хорошо у нас дома!</text:span><text:span text:style-name="T1193">».</text:span></text:p>
      <text:p text:style-name="P81"><text:span text:style-name="T1193">6.<text:s text:c="2"/></text:span><text:span text:style-name="T1194">Когда вам хочется сказать ребёнку<text:s/></text:span><text:span text:style-name="T1195">«</text:span><text:span text:style-name="T1196">Не ври, не лги, не обма</text:span><text:span text:style-name="T1197">­</text:span><text:span text:style-name="T1198">нывай</text:span><text:span text:style-name="T1199">»,<text:s/></text:span><text:span text:style-name="T1200">скажите лучше:<text:s/></text:span><text:span text:style-name="T1201">«</text:span><text:span text:style-name="T1202">Не обманывай</text:span><text:span text:style-name="T1203">».<text:s/></text:span><text:span text:style-name="T1204">А ещё лучше улыбни</text:span><text:span text:style-name="T1205">­</text:span><text:span text:style-name="T1206">тесь:<text:s/></text:span><text:span text:style-name="T1207">«</text:span><text:span text:style-name="T1208">Кажется, кто-то говорит неправду</text:span><text:span text:style-name="T1209">».</text:span></text:p>
      <text:p text:style-name="P81"><text:span text:style-name="T1209">7.<text:s text:c="2"/></text:span><text:span text:style-name="T1210">Когда ребёнок выходит из дому, обязательно проводите его до дверей и скажите на дорогу:<text:s/></text:span><text:span text:style-name="T1211">«</text:span><text:span text:style-name="T1212">Не торопись, будь осторожен</text:span><text:span text:style-name="T1213">».</text:span></text:p>
      <text:p text:style-name="P81"><text:span text:style-name="T1213">8.<text:s text:c="2"/></text:span><text:span text:style-name="T1214">Когда сын или дочь возвращаются домой, встречайте их у дверей. Ребенок должен знать, что вы рады его приходу, даже если он провинился.</text:span></text:p>
      <text:p text:style-name="P81"><text:span text:style-name="T1215">9.<text:s text:c="2"/></text:span><text:span text:style-name="T1216">Внушите ребёнку давно известную формулу психического здоровья:<text:s/></text:span><text:span text:style-name="T1217">«</text:span><text:span text:style-name="T1218">Ты хорош, но не лучше других</text:span><text:span text:style-name="T1219">».</text:span></text:p>
      <text:p text:style-name="P81"><text:span text:style-name="T1219">10.<text:s text:c="2"/></text:span><text:span text:style-name="T1220">Скажите ребёнку:<text:s/></text:span><text:span text:style-name="T1221">«</text:span><text:span text:style-name="T1222">Не будь чистюлей - в классе не любят чистюль, не будь грязнулей<text:s/></text:span><text:span text:style-name="T1223">–</text:span><text:span text:style-name="T1224"><text:s/></text:span><text:span text:style-name="T1225">классе не любят грязнуль. Будь по</text:span><text:span text:style-name="T1226">­</text:span><text:span text:style-name="T1227">просту аккуратным</text:span><text:span text:style-name="T1228">».</text:span></text:p>
      <text:p text:style-name="P81"><text:span text:style-name="T1228">11.<text:s text:c="2"/></text:span><text:span text:style-name="T1229">Бывает так: папа утром уходит<text:s/></text:span><text:span text:style-name="T1230">–</text:span><text:span text:style-name="T1231"><text:s/></text:span><text:span text:style-name="T1232">мальчик еще спит, прихо</text:span><text:span text:style-name="T1233">­</text:span><text:span text:style-name="T1234">дит<text:s/></text:span><text:span text:style-name="T1235">–</text:span><text:span text:style-name="T1236"><text:s/></text:span><text:span text:style-name="T1237">мальчик уже спит, а в воскресенье папа на рыбалке. Но хотя бы после рыбалки спросите сына:<text:s/></text:span><text:span text:style-name="T1238">«</text:span><text:span text:style-name="T1239">Как дела?</text:span><text:span text:style-name="T1240">».</text:span></text:p>
      <text:p text:style-name="P81"><text:span text:style-name="T1240">12.<text:s text:c="2"/></text:span><text:span text:style-name="T1241">Когда ребёнок увлеченно играет один, постарайтесь не бес</text:span><text:span text:style-name="T1242">­</text:span><text:span text:style-name="T1243">покоить его, даже не встречаться с ним взглядом, чтобы не разру</text:span><text:span text:style-name="T1244">­</text:span><text:span text:style-name="T1245">шить мир, который он создал в игре.</text:span></text:p>
      <text:p text:style-name="P81"><text:span text:style-name="T1246">13.<text:s text:c="2"/></text:span><text:span text:style-name="T1247">Никогда не попрекайте ребёнка ни его возрастом:<text:s/></text:span><text:span text:style-name="T1248">«</text:span><text:span text:style-name="T1249">Ты уже большой</text:span><text:span text:style-name="T1250">»,<text:s/></text:span><text:span text:style-name="T1251">ни полом:<text:s/></text:span><text:span text:style-name="T1252">«</text:span><text:span text:style-name="T1253">А ещё мальчик</text:span><text:span text:style-name="T1254">»,<text:s/></text:span><text:span text:style-name="T1255">ни куском хлеба:<text:s/></text:span><text:span text:style-name="T1256">«</text:span><text:span text:style-name="T1257">Мы тебя кормим</text:span><text:span text:style-name="T1258">».</text:span></text:p>
      <text:p text:style-name="P81"><text:span text:style-name="T1258">14.<text:s text:c="2"/></text:span><text:span text:style-name="T1259">Старайтесь никого не критиковать при детях. Сегодня вы скажете дурное о соседе, а завтра дети будут плохо говорить о вас.</text:span></text:p>
      <text:p text:style-name="P81"><text:span text:style-name="T1260">15.<text:s text:c="2"/></text:span><text:span text:style-name="T1261">Вспомните, давно ли вы слышали детский смех в вашем доме. Чем чаще смеются дети, тем лучше идёт воспитание.</text:span></text:p>
      <text:p text:style-name="P81"><text:span text:style-name="T1262"/></text:p>
      <text:p text:style-name="P81"><text:span text:style-name="T1262"/></text:p>
      <text:p text:style-name="P81"><text:span text:style-name="T1262"/></text:p>
      <text:p text:style-name="P81"><text:span text:style-name="T1262"/></text:p>
      <text:p text:style-name="P82"><text:span text:style-name="T1263">ПАМЯТКА<text:s/></text:span><text:span text:style-name="T1264">№</text:span><text:span text:style-name="T1265"><text:s/>19.</text:span></text:p>
      <text:p text:style-name="P82"><text:span text:style-name="T1266"/></text:p>
      <text:p text:style-name="P82"><text:span text:style-name="T1267">Родителям первоклассника</text:span></text:p>
      <text:p text:style-name="P82"><text:span text:style-name="T1268"/></text:p>
      <text:p text:style-name="P83"><text:span text:style-name="T1269">J<text:s text:c="2"/></text:span><text:span text:style-name="T1270">Обязательно согласуйте с учителем и школьным врачом основные требования режима дня;</text:span></text:p>
      <text:p text:style-name="P83"><text:span text:style-name="T1271"/></text:p>
      <text:p text:style-name="P83"><text:span text:style-name="T1272">J<text:s text:c="2"/></text:span><text:span text:style-name="T1273">Вместе с<text:s text:c="2"/>ребёнком<text:s text:c="2"/>составьте<text:s text:c="2"/>его<text:s text:c="2"/>режим<text:s text:c="2"/>дня,<text:s text:c="2"/>договоритесь о постоянных<text:s text:c="2"/>трудовых<text:s text:c="2"/>делах.<text:s text:c="2"/>Добейтесь полного единства<text:s text:c="2"/>в предъявлении требований к ребёнку со стороны всех взрослых членов семьи в отношении выполнения режима дня;</text:span></text:p>
      <text:p text:style-name="P83"><text:span text:style-name="T1274"/></text:p>
      <text:p text:style-name="P83"><text:span text:style-name="T1275">J<text:s text:c="3"/></text:span><text:span text:style-name="T1276">Первые 2-3 недели малышу помогите освоиться с режимом, учите контролировать себя во время прогулки (не пробыть лишнее время). Напоминайте о трудовых обязанностях;</text:span></text:p>
      <text:p text:style-name="P83"><text:span text:style-name="T1277"/></text:p>
      <text:p text:style-name="P83"><text:span text:style-name="T1278">J<text:s text:c="3"/></text:span><text:span text:style-name="T1279">Не прощайте никакое необоснованное чрезвычайными событиями невыполнение режима дня. Добивайтесь качественного выполнения трудовых обязанностей.<text:s text:c="2"/>Плохо и небрежно выполненную работу обязательно заставляйте переделать;</text:span></text:p>
      <text:p text:style-name="P83"><text:span text:style-name="T1280"/></text:p>
      <text:p text:style-name="P83"><text:span text:style-name="T1281">J<text:s text:c="3"/></text:span><text:span text:style-name="T1282">Оценивайте работу ребёнка, поощрите (словесно)<text:s text:c="2"/>его старание, прилежание, упорство;</text:span></text:p>
      <text:p text:style-name="P83"><text:span text:style-name="T1283"/></text:p>
      <text:p text:style-name="P83"><text:span text:style-name="T1284">J<text:s text:c="3"/></text:span><text:span text:style-name="T1285">Покажите ваше неудовлетворение срывом и невыполнением режима дня;</text:span></text:p>
      <text:p text:style-name="P83"><text:span text:style-name="T1286"/></text:p>
      <text:p text:style-name="P83"><text:span text:style-name="T1287">J<text:s text:c="3"/></text:span><text:span text:style-name="T1288">Будьте во всём ребёнку примером. Личный пример<text:s/></text:span><text:span text:style-name="T1289">—</text:span><text:span text:style-name="T1290"><text:s/></text:span><text:span text:style-name="T1291">великая воспитательная сила. Пусть ребёнок видит, что и у вас есть режим дня, что вы вовремя встаёте и ложитесь, умеете беречь время, что в семье все имеют трудовые поручения и беспреко</text:span><text:span text:style-name="T1292">­</text:span><text:span text:style-name="T1293">словно их выполняют и т. д.</text:span></text:p>
      <text:p text:style-name="P83"><text:span text:style-name="T1294"/></text:p>
      <text:p text:style-name="P83"><text:span text:style-name="T1294"/></text:p>
      <text:p text:style-name="P83"><text:span text:style-name="T1294"/></text:p>
      <text:p text:style-name="P83"><text:span text:style-name="T1294"/></text:p>
      <text:p text:style-name="P83"><text:span text:style-name="T1294"/></text:p>
      <text:p text:style-name="P83"><text:span text:style-name="T1294"/></text:p>
      <text:p text:style-name="P83"><text:span text:style-name="T1294"/></text:p>
      <text:p text:style-name="P84"><text:span text:style-name="T1295">ПАМЯТКА<text:s/></text:span><text:span text:style-name="T1296">№</text:span><text:span text:style-name="T1297"><text:s/>20.</text:span></text:p>
      <text:p text:style-name="P84"><text:span text:style-name="T1298"/></text:p>
      <text:p text:style-name="P84"><text:span text:style-name="T1299">Родителям первоклассника</text:span></text:p>
      <text:p text:style-name="P84"><text:span text:style-name="T1300"/></text:p>
      <text:p text:style-name="P85"><text:span text:style-name="T1301">@<text:s text:c="2"/></text:span><text:span text:style-name="T1302">Прежде всего стоит помнить о старых и надёжных способах поддержания здоровья первоклассника. Это соблюдение режима дня: сон не менее 10 часов в сутки, полноценное питание, физиче</text:span><text:span text:style-name="T1303">­</text:span><text:span text:style-name="T1304">ские упражнения. Оправданным будет ограничение просмотра те</text:span><text:span text:style-name="T1305">­</text:span><text:span text:style-name="T1306">левизионных передач до 30 минут в день. Хорошо восстанавлива</text:span><text:span text:style-name="T1307">­</text:span><text:span text:style-name="T1308">ют эмоциональное благополучие ребёнка длительные (до двух ча</text:span><text:span text:style-name="T1309">­</text:span><text:span text:style-name="T1310">сов) прогулки на воздухе<text:s/></text:span><text:span text:style-name="T1311">–</text:span><text:span text:style-name="T1312"><text:s/></text:span><text:span text:style-name="T1313">не прогулка по магазинам, а прогулка в парке. С раннего утра настраивайте ребёнка на доброе отношение ко всему. Скажите ему<text:s/></text:span><text:span text:style-name="T1314">«</text:span><text:span text:style-name="T1315">Доброе утро!</text:span><text:span text:style-name="T1316">»<text:s text:c="2"/></text:span><text:span text:style-name="T1317">–</text:span><text:span text:style-name="T1318"><text:s/></text:span><text:span text:style-name="T1319">и собирайтесь в школу без суеты.</text:span></text:p>
      <text:p text:style-name="P85"><text:span text:style-name="T1320"/></text:p>
      <text:p text:style-name="P85"><text:span text:style-name="T1321">@<text:s text:c="3"/></text:span><text:span text:style-name="T1322">Придя с ребёнком в школу, постарайтесь обойтись без нра</text:span><text:span text:style-name="T1323">­</text:span><text:span text:style-name="T1324">воучений, так как они ничего, кроме утренней усталости, не дают. А вот объяснить безопасный путь в школу ребёнку необходимо. Безопасный путь не обязательно самый короткий, поэтому лучше выйти из дому пораньше.</text:span></text:p>
      <text:p text:style-name="P85"><text:span text:style-name="T1325"/></text:p>
      <text:p text:style-name="P85"><text:span text:style-name="T1326">@<text:s text:c="3"/></text:span><text:span text:style-name="T1327">Встречая ребёнка в школе после уроков, порадуйтесь вместе с ним тому, что он сумел потрудиться самостоятельно, без вас, це</text:span><text:span text:style-name="T1328">­</text:span><text:span text:style-name="T1329">лых три часа. Терпеливо выслушайте его, похвалите, поддержите и ни в коем случае не ругайте<text:s/></text:span><text:span text:style-name="T1330">–</text:span><text:span text:style-name="T1331"><text:s/></text:span><text:span text:style-name="T1332">ведь пока ещё не за что.</text:span></text:p>
      <text:p text:style-name="P85"><text:span text:style-name="T1333"/></text:p>
      <text:p text:style-name="P85"><text:span text:style-name="T1334">@<text:s text:c="3"/></text:span><text:span text:style-name="T1335">Что же делать, если появились первые трудности? Будьте щедры на похвалу, для первоклассника сейчас это очень важно. Замечание должно быть конкретным, а не касаться личности ре</text:span><text:span text:style-name="T1336">­</text:span><text:span text:style-name="T1337">бёнка. Он не неряха, просто сейчас у него в тетрадях маленький беспорядок. Не делайте ребёнку несколько замечаний сразу.</text:span></text:p>
      <text:p text:style-name="P85"><text:span text:style-name="T1338"><text:s text:c="4"/></text:span><text:span text:style-name="T1339">Ни в коем случае не сравнивайте ребёнка с другими детьми. Это ведет либо к озлоблению, либо к формированию неуверенно</text:span><text:span text:style-name="T1340">­</text:span><text:span text:style-name="T1341">сти в себе.</text:span></text:p>
      <text:p text:style-name="P85"><text:span text:style-name="T1342"/></text:p>
      <text:p text:style-name="P85"><text:span text:style-name="T1342"/></text:p>
      <text:p text:style-name="P85"><text:span text:style-name="T1342"/></text:p>
      <text:p text:style-name="P85"><text:span text:style-name="T1342"/></text:p>
      <text:p text:style-name="P85"><text:span text:style-name="T1342"/></text:p>
      <text:p text:style-name="P86"><text:span text:style-name="T1343">ПАМЯТКА<text:s/></text:span><text:span text:style-name="T1344">№</text:span><text:span text:style-name="T1345"><text:s/>21.</text:span></text:p>
      <text:p text:style-name="P86"><text:span text:style-name="T1346"/></text:p>
      <text:p text:style-name="P86"><text:span text:style-name="T1347">Развитие творческих способностей ребёнка</text:span></text:p>
      <text:p text:style-name="P86"><text:span text:style-name="T1348"/></text:p>
      <text:p text:style-name="P86"><text:span text:style-name="T1348"/></text:p>
      <text:p text:style-name="P87"><text:span text:style-name="T1349">Если ребёнок тянется к творчеству, нельзя ограничивать его стандартными форматами листов бумаги, карандашами и фломастерами. Творчество ребёнка не должно страдать от отсутствия каких-либо материалов. Даже если родители не умеют рисовать, фантазировать, всё равно они могут содействовать развитию творческих способностей ребёнка<text:s/></text:span><text:span text:style-name="T1350">–</text:span><text:span text:style-name="T1351"><text:s/></text:span><text:span text:style-name="T1352">создать условия, поддержать, воспитывать у него любовь и стремление к красивому. Взрослые должны чётко улавливать интересы детей, развивать их творческую фантазию.</text:span></text:p>
      <text:p text:style-name="P87"><text:span text:style-name="T1353"/></text:p>
      <text:p text:style-name="P87"><text:span text:style-name="T1354">1.<text:s text:c="2"/></text:span><text:span text:style-name="T1355">Удивляйтесь, переживайте, радуйтесь вместе с ребёнком.</text:span></text:p>
      <text:p text:style-name="P87"><text:span text:style-name="T1356">2.<text:s text:c="2"/></text:span><text:span text:style-name="T1357">Ребёнок должен иметь максимальную свободу для проявления<text:s text:c="2"/>инициативы и необходимое для этого пространство.</text:span></text:p>
      <text:p text:style-name="P87"><text:span text:style-name="T1358">3.<text:s text:c="2"/></text:span><text:span text:style-name="T1359">У ребёнка не должно быть недостатка в разнообразном материале для творчества.</text:span></text:p>
      <text:p text:style-name="P87"><text:span text:style-name="T1360">4.<text:s text:c="2"/></text:span><text:span text:style-name="T1361">Дайте ребёнку возможность экспериментировать.</text:span></text:p>
      <text:p text:style-name="P87"><text:span text:style-name="T1362">5.<text:s text:c="2"/></text:span><text:span text:style-name="T1363">Работа ребёнка не должна подвергаться критике.</text:span></text:p>
      <text:p text:style-name="P87"><text:span text:style-name="T1364">6.<text:s text:c="2"/></text:span><text:span text:style-name="T1365">Работы, отобранные ребёнком, следует повесить в удобном месте.</text:span></text:p>
      <text:p text:style-name="P87"><text:span text:style-name="T1366">7.<text:s text:c="2"/></text:span><text:span text:style-name="T1367">Помогайте ему строить свои собственные планы и принимать решения.</text:span></text:p>
      <text:p text:style-name="P87"><text:span text:style-name="T1368">8.<text:s text:c="2"/></text:span><text:span text:style-name="T1369">Берите Вашего ребёнка в поездки по интересным местам.</text:span></text:p>
      <text:p text:style-name="P87"><text:span text:style-name="T1370">9.<text:s text:c="2"/></text:span><text:span text:style-name="T1371">Помогайте ребёнку общаться с ровесниками из разных культурных слоёв.</text:span></text:p>
      <text:p text:style-name="P87"><text:span text:style-name="T1372">10.<text:s text:c="2"/></text:span><text:span text:style-name="T1373">Приучайте ребёнка самостоятельно готовить рабочее место и после окончания работы убирать его.</text:span></text:p>
      <text:p text:style-name="P87"><text:span text:style-name="T1374"/></text:p>
      <text:p text:style-name="P87"><text:span text:style-name="T1375"><text:s/></text:span></text:p>
      <text:p text:style-name="P87"><text:span text:style-name="T1376"/></text:p>
      <text:p text:style-name="P87"><text:span text:style-name="T1376"/></text:p>
      <text:p text:style-name="P87"><text:span text:style-name="T1376"/></text:p>
      <text:p text:style-name="P87"><text:span text:style-name="T1376"/></text:p>
      <text:p text:style-name="P87"><text:span text:style-name="T1376"/></text:p>
      <text:p text:style-name="P88"><text:span text:style-name="T1377">ПАМЯТКА<text:s/></text:span><text:span text:style-name="T1378">№</text:span><text:span text:style-name="T1379"><text:s/>22.</text:span></text:p>
      <text:p text:style-name="P88"><text:span text:style-name="T1380">Ребёнок<text:s text:c="2"/>рисует семью</text:span></text:p>
      <text:p text:style-name="P88"><text:span text:style-name="T1381"/></text:p>
      <text:p text:style-name="P89"><text:span text:style-name="T1382">Уважаемые родители, хоти</text:span><text:span text:style-name="T1383">­</text:span><text:span text:style-name="T1384">те узнать, как чувствует себя Ваш ребёнок в семье или как он относится к родственникам, предложите ему задание:<text:s/></text:span><text:span text:style-name="T1385">«</text:span><text:span text:style-name="T1386">Нарисуй свою семью</text:span><text:span text:style-name="T1387">»<text:s text:c="17"/></text:span></text:p>
      <text:p text:style-name="P89"><text:span text:style-name="T1387">!<text:s text:c="2"/></text:span><text:span text:style-name="T1388">Если ребёнок нарисовал себя в центре, не волнуйтесь<text:s/></text:span><text:span text:style-name="T1389">–</text:span><text:span text:style-name="T1390"><text:s/></text:span><text:span text:style-name="T1391">он рисует с пози</text:span><text:span text:style-name="T1392">­</text:span><text:span text:style-name="T1393">ции своего ви</text:span><text:span text:style-name="T1394">­</text:span><text:span text:style-name="T1395">дения. Это его мир, в котором он главный<text:s text:c="2"/>чародей.<text:tab/></text:span></text:p>
      <text:p text:style-name="P89"><text:span text:style-name="T1396">!<text:s text:c="2"/></text:span><text:span text:style-name="T1397">Если он нарисует только себя, то ему одиноко.<text:tab/></text:span></text:p>
      <text:p text:style-name="P89"><text:span text:style-name="T1398">!<text:s text:c="2"/></text:span><text:span text:style-name="T1399">Обычно, после себя ребёнок рисует того, кого считает главным в семье. Если домашнее животное он на</text:span><text:span text:style-name="T1400">­</text:span><text:span text:style-name="T1401">рисовал вторым, то ребёнку оди</text:span><text:span text:style-name="T1402">­</text:span><text:span text:style-name="T1403">ноко.</text:span></text:p>
      <text:p text:style-name="P89"><text:span text:style-name="T1404">!<text:s text:c="2"/></text:span><text:span text:style-name="T1405">Если кого-то не нарисовал, он может быть обижен на него.</text:span></text:p>
      <text:p text:style-name="P89"><text:span text:style-name="T1406">!<text:s text:c="2"/></text:span><text:span text:style-name="T1407">А если ребёнок нарисует всех родственников вместе держащи</text:span><text:span text:style-name="T1408">­</text:span><text:span text:style-name="T1409">мися руками, то в вашей семье он окружён любовью и вниманием близких людей.</text:span></text:p>
      <text:p text:style-name="P89"><text:span text:style-name="T1410">!<text:s text:c="2"/></text:span><text:span text:style-name="T1411">Если в семье мало общаются, то маму и папу ре</text:span><text:span text:style-name="T1412">­</text:span><text:span text:style-name="T1413">бёнок на</text:span><text:span text:style-name="T1414">­</text:span><text:span text:style-name="T1415">рисует друг от друга да</text:span><text:span text:style-name="T1416">­</text:span><text:span text:style-name="T1417">леко, с прегра</text:span><text:span text:style-name="T1418">­</text:span><text:span text:style-name="T1419">дой.</text:span></text:p>
      <text:p text:style-name="P89"><text:span text:style-name="T1420">!<text:s text:c="2"/></text:span><text:span text:style-name="T1421">Если кто-то изо</text:span><text:span text:style-name="T1422">­</text:span><text:span text:style-name="T1423">бражен безо рта, без рук или с очень длинными руками, то малыш испытывает страх перед этим человеком из-за того, что на него кричат, строго наказывают.</text:span></text:p>
      <text:p text:style-name="P89"><text:span text:style-name="T1424">!<text:s text:c="2"/></text:span><text:span text:style-name="T1425">Если кого-то нарисует с боль</text:span><text:span text:style-name="T1426">­</text:span><text:span text:style-name="T1427">шими пальцами (как<text:s/></text:span><text:span text:style-name="T1428">«</text:span><text:span text:style-name="T1429">пугало</text:span><text:span text:style-name="T1430">»)<text:s/></text:span><text:span text:style-name="T1431">–</text:span><text:span text:style-name="T1432"><text:s/></text:span><text:span text:style-name="T1433">мир ребёнку кажется неуютным.</text:span></text:p>
      <text:p text:style-name="P89"><text:span text:style-name="T1434">!<text:s text:c="2"/></text:span><text:span text:style-name="T1435">Ноги непропорционально тол</text:span><text:span text:style-name="T1436">­</text:span><text:span text:style-name="T1437">стые<text:s/></text:span><text:span text:style-name="T1438">–</text:span><text:span text:style-name="T1439"><text:s/></text:span><text:span text:style-name="T1440">в семье напряженная атмос</text:span><text:span text:style-name="T1441">­</text:span><text:span text:style-name="T1442">фера; очень длинные ноги<text:s/></text:span><text:span text:style-name="T1443">–</text:span><text:span text:style-name="T1444"><text:s/></text:span><text:span text:style-name="T1445">стрем</text:span><text:span text:style-name="T1446">­</text:span><text:span text:style-name="T1447">ление к независимости.</text:span></text:p>
      <text:p text:style-name="P89"><text:span text:style-name="T1448">!<text:s text:c="2"/></text:span><text:span text:style-name="T1449">Для любимого человека ребёнок возьмёт те же краски, которыми и себя рисовал.</text:span></text:p>
      <text:p text:style-name="P89"><text:span text:style-name="T1450">!<text:s text:c="2"/></text:span><text:span text:style-name="T1451">Очень контрастное изображе</text:span><text:span text:style-name="T1452">­</text:span><text:span text:style-name="T1453">ние<text:s/></text:span><text:span text:style-name="T1454">–</text:span><text:span text:style-name="T1455"><text:s/></text:span><text:span text:style-name="T1456">признак неразрешенного для ребёнка конфликта.</text:span></text:p>
      <text:p text:style-name="P89"><text:span text:style-name="T1457">!<text:s text:c="2"/></text:span><text:span text:style-name="T1458">Если ребёнок напорист, активен<text:s/></text:span><text:span text:style-name="T1459">–</text:span><text:span text:style-name="T1460"><text:s/></text:span><text:span text:style-name="T1461">цвета выберет тёплые.</text:span></text:p>
      <text:p text:style-name="P89"><text:span text:style-name="T1462">!<text:s text:c="2"/></text:span><text:span text:style-name="T1463">Холодные цвета<text:s/></text:span><text:span text:style-name="T1464">–</text:span><text:span text:style-name="T1465"><text:s/></text:span><text:span text:style-name="T1466">характеру ребёнка<text:s text:c="2"/>присущи мечтательность, задумчивость.</text:span></text:p>
      <text:p text:style-name="P89"><text:span text:style-name="T1467">!<text:s text:c="2"/></text:span><text:span text:style-name="T1468">Любовь к свободе, независимость<text:s/></text:span><text:span text:style-name="T1469">–</text:span><text:span text:style-name="T1470"><text:s/></text:span><text:span text:style-name="T1471">если раскрашивая, выскакивает карандашом за контур.</text:span></text:p>
      <text:p text:style-name="P89"><text:span text:style-name="T1472">!<text:s text:c="2"/></text:span><text:span text:style-name="T1473">Аккуратная штриховка, но при на</text:span><text:span text:style-name="T1474">­</text:span><text:span text:style-name="T1475">личии неокрашенных полос говорит о неуверенности, беззащитности.</text:span></text:p>
      <text:p text:style-name="P89"><text:span text:style-name="T1476"/></text:p>
      <text:p text:style-name="P90"><text:span text:style-name="T1477">ПАМЯТКА<text:s/></text:span><text:span text:style-name="T1478">№</text:span><text:span text:style-name="T1479"><text:s/>23.</text:span></text:p>
      <text:p text:style-name="P90"><text:span text:style-name="T1480">Письмо родителям младших школьников</text:span></text:p>
      <text:p text:style-name="P90"><text:span text:style-name="T1481"/></text:p>
      <text:p text:style-name="P91"><text:span text:style-name="T1482">Ваши дети на уроках в школе знакомятся с основными правилами здоровьесбережения. Учеников учат бережно относиться к общественному имуществу, соблюдать чистоту и порядок в общественных местах, в своём дворе, доме. Пожалуйста:</text:span></text:p>
      <text:p text:style-name="P91"><text:span text:style-name="T1482">Поговорите с Вашим ребёнком, для чего очень важно соблюдать чистоту и порядок в общес</text:span><text:span text:style-name="T1483">­</text:span><text:span text:style-name="T1484">твенных местах.</text:span></text:p>
      <text:p text:style-name="P91"><text:span text:style-name="T1484">Обратите внимание Вашего ребёнка на состояние вашего двора, вашей улицы.</text:span></text:p>
      <text:p text:style-name="P91"><text:span text:style-name="T1484">Научите Вашего ребёнка:</text:span></text:p>
      <text:p text:style-name="P91"><text:span text:style-name="T1485">-<text:s/></text:span><text:span text:style-name="T1486">соблюдать чистоту и порядок в общественных местах, в своём дворе, доме;</text:span></text:p>
      <text:p text:style-name="P91"><text:span text:style-name="T1487">-<text:s/></text:span><text:span text:style-name="T1488">не мусорить в общественных местах, дворе;</text:span></text:p>
      <text:p text:style-name="P91"><text:span text:style-name="T1489">-<text:s/></text:span><text:span text:style-name="T1490">не писать, не рисовать на стенах домов, подъезда, не пачкать их;</text:span></text:p>
      <text:p text:style-name="P91"><text:span text:style-name="T1491">-<text:s/></text:span><text:span text:style-name="T1492">следить, чтобы младшие дети не совершали эти действия;</text:span></text:p>
      <text:p text:style-name="P91"><text:span text:style-name="T1493">-<text:s/></text:span><text:span text:style-name="T1494">выполняет ли Ваш ребенок эти требования.</text:span></text:p>
      <text:p text:style-name="P91"><text:span text:style-name="T1494">Организуйте генеральную уборку возле дома. Посадите кустарники, деревья, цветы.</text:span></text:p>
      <text:p text:style-name="P91"><text:span text:style-name="T1494">Личным примером научите Вашего ребёнка не мусорить в лесу при прогулках за грибами, ягодами, не бросать обертки, банки, бутылки.</text:span></text:p>
      <text:p text:style-name="P91"><text:span text:style-name="T1495"><text:s text:c="2"/></text:span><text:span text:style-name="T1496">Чтобы Ваш ребёнок всегда выглядел опрятно, научите его:</text:span></text:p>
      <text:p text:style-name="P91"><text:span text:style-name="T1496">чистить зубы ежедневно не менее 2 раз в день;</text:span></text:p>
      <text:p text:style-name="P91"><text:span text:style-name="T1496">ежедневно мыться под душем;</text:span></text:p>
      <text:p text:style-name="P91"><text:span text:style-name="T1496">содержать в порядке ногти;</text:span></text:p>
      <text:p text:style-name="P91"><text:span text:style-name="T1496">ухаживать за своей одеждой и обувью;</text:span></text:p>
      <text:p text:style-name="P91"><text:span text:style-name="T1496">менять ежедневно нижнее бельё, чулки, носки;</text:span></text:p>
      <text:p text:style-name="P91"><text:span text:style-name="T1496">стирать ежедневно свои носки, носовые платки;</text:span></text:p>
      <text:p text:style-name="P91"><text:span text:style-name="T1496">всегда иметь при себе чистый носовой платок, зеркальце, расческу;</text:span></text:p>
      <text:p text:style-name="P91"><text:span text:style-name="T1496">не реже одного раза в неделю мыть волосы;</text:span></text:p>
      <text:p text:style-name="P91"><text:span text:style-name="T1496">содержать в порядке свою причёску.</text:span></text:p>
      <text:p text:style-name="P91"><text:span text:style-name="T1497"><text:s text:c="6"/></text:span><text:span text:style-name="T1498">Мы благодарим Вас и просим продолжать обучение вашего ребёнка основным правилам личной и общественной гигиены.</text:span></text:p>
      <text:p text:style-name="P91"><text:span text:style-name="T1499"/></text:p>
      <text:p text:style-name="P91"><text:span text:style-name="T1499"/></text:p>
      <text:p text:style-name="P92"><text:span text:style-name="T1500">ПАМЯТКА<text:s/></text:span><text:span text:style-name="T1501">№</text:span><text:span text:style-name="T1502"><text:s/>23.</text:span></text:p>
      <text:p text:style-name="P92"><text:span text:style-name="T1503"/></text:p>
      <text:p text:style-name="P92"><text:span text:style-name="T1504">Тест на определение ведущей руки</text:span></text:p>
      <text:p text:style-name="P92"><text:span text:style-name="T1505"/></text:p>
      <text:p text:style-name="P93"><text:span text:style-name="T1506">@<text:s text:c="2"/></text:span><text:span text:style-name="T1507">Открыть несколько спичечных коробков в поисках спрятанной бусинки. Внимательно понаблюдайте, какая рука делает активное действие: открывает, закрывает коробки?</text:span></text:p>
      <text:p text:style-name="P93"><text:span text:style-name="T1508">@<text:s text:c="2"/></text:span><text:span text:style-name="T1509">Нарисовать домик, деревце, человечка сначала левой рукой, затем правой.<text:line-break/>Какой рисунок получился лучше?</text:span></text:p>
      <text:p text:style-name="P93"><text:span text:style-name="T1510">@<text:s text:c="2"/></text:span><text:span text:style-name="T1511">Положить перед ребёнком теннисный мячик не под левую и не под правую руку, а посередине. Какой рукой он бросит вам мяч?</text:span></text:p>
      <text:p text:style-name="P93"><text:span text:style-name="T1512">@<text:s text:c="2"/></text:span><text:span text:style-name="T1513">Построить домик или квадрат, треугольник из спичек сначала одной рукой, затем -другой. Что получилось аккуратнее?</text:span></text:p>
      <text:p text:style-name="P93"><text:span text:style-name="T1514">@<text:s text:c="2"/></text:span><text:span text:style-name="T1515">Развязать несколько слегка завязанных узелков на шнуре. Основной счита</text:span><text:span text:style-name="T1516">­</text:span><text:span text:style-name="T1517">ется та рука, которая завязывает узел, а не держит.</text:span></text:p>
      <text:p text:style-name="P93"><text:span text:style-name="T1518">@<text:s text:c="2"/></text:span><text:span text:style-name="T1519">Отвинтить и завинтить гайку детского конструктора.</text:span></text:p>
      <text:p text:style-name="P93"><text:span text:style-name="T1520">@<text:s text:c="2"/></text:span><text:span text:style-name="T1521">Застегнуть или расстегнуть пуговицы.</text:span></text:p>
      <text:p text:style-name="P93"><text:span text:style-name="T1522">@<text:s text:c="2"/></text:span><text:span text:style-name="T1523">Сложить пуговицы в коробку.</text:span></text:p>
      <text:p text:style-name="P93"><text:span text:style-name="T1524">@<text:s text:c="2"/></text:span><text:span text:style-name="T1525">Разложить карточки<text:s/></text:span><text:span text:style-name="T1526">«</text:span><text:span text:style-name="T1527">ЛОТО</text:span><text:span text:style-name="T1528">».<text:s/></text:span><text:span text:style-name="T1529">Основная, ведущая рука раскладывает карточки, другая держит.</text:span></text:p>
      <text:p text:style-name="P93"><text:span text:style-name="T1530">@<text:s text:c="2"/></text:span><text:span text:style-name="T1531">Достать из коробки ложкой несколько бусинок. Какой рукой это легче сделать?<text:line-break/><text:s text:c="11"/></text:span></text:p>
      <text:p text:style-name="P93"><text:span text:style-name="T1532"><text:s/></text:span><text:span text:style-name="T1533">За каждое задание поставить плюс правой или левой руке.<text:s text:c="3"/>Узнать, если в роду левши, и если есть, то еще один плюс в графу<text:s/></text:span><text:span text:style-name="T1534">«</text:span><text:span text:style-name="T1535">левая рука</text:span><text:span text:style-name="T1536">».</text:span></text:p>
      <text:p text:style-name="P93"><text:span text:style-name="T1537"/></text:p>
      <text:p text:style-name="P93"><text:span text:style-name="T1537"/></text:p>
      <text:p text:style-name="P93"><text:span text:style-name="T1537"/></text:p>
      <text:p text:style-name="P93"><text:span text:style-name="T1537"/></text:p>
      <text:p text:style-name="P93"><text:span text:style-name="T1537"/></text:p>
      <text:p text:style-name="P93"><text:span text:style-name="T1537"/></text:p>
      <text:p text:style-name="P93"><text:span text:style-name="T1537"/></text:p>
      <text:p text:style-name="P93"><text:span text:style-name="T1537"/></text:p>
      <text:p text:style-name="P93"><text:span text:style-name="T1537"/></text:p>
      <text:p text:style-name="P93"><text:span text:style-name="T1537"/></text:p>
      <text:p text:style-name="P93"><text:span text:style-name="T1537"/></text:p>
      <text:p text:style-name="P93"><text:span text:style-name="T1537"/></text:p>
      <text:p text:style-name="P93"><text:span text:style-name="T1537"/></text:p>
      <text:p text:style-name="P93"><text:span text:style-name="T1537"/></text:p>
      <text:p text:style-name="P94"><text:span text:style-name="T1538">ПАМЯТКА<text:s/></text:span><text:span text:style-name="T1539">№</text:span><text:span text:style-name="T1540"><text:s/>24.</text:span></text:p>
      <text:p text:style-name="P94"><text:span text:style-name="T1541"/></text:p>
      <text:p text:style-name="P94"><text:span text:style-name="T1542">Домашнее задание</text:span></text:p>
      <text:p text:style-name="P94"><text:span text:style-name="T1543"/></text:p>
      <text:p text:style-name="P95"><text:span text:style-name="T1544"><text:s text:c="10"/></text:span><text:span text:style-name="T1545">Возьмите за правило: так помогать ребёнку, чтобы способствовать развитию его способностей и самостоятельности. Следующие советы перечислены в таком порядке, что каждый последующий предполагает оказание более серьёзной поддержки, чем предыдущий.<text:s text:c="14"/></text:span></text:p>
      <text:p text:style-name="P95"><text:span text:style-name="T1546"/></text:p>
      <text:p text:style-name="P95"><text:span text:style-name="T1547">©<text:s text:c="3"/></text:span><text:span text:style-name="T1548">Объясните своему ребёнку, что вы считаете его способным всё выполнять самостоятельно. Но предупредите:<text:s/></text:span><text:span text:style-name="T1549">«</text:span><text:span text:style-name="T1550">Если совсем не получается, можешь меня спросить</text:span><text:span text:style-name="T1551">»</text:span></text:p>
      <text:p text:style-name="P95"><text:span text:style-name="T1551">©<text:s text:c="2"/></text:span><text:span text:style-name="T1552">Предложите проверять задания:<text:s/></text:span><text:span text:style-name="T1553">«</text:span><text:span text:style-name="T1554">Ели хочешь, я посмотрю твоё решение<text:s text:c="2"/>позже.</text:span><text:span text:style-name="T1555">»</text:span></text:p>
      <text:p text:style-name="P95"><text:span text:style-name="T1555">©<text:s text:c="3"/></text:span><text:span text:style-name="T1556">Хвалите ребёнка за промежуточные результаты. Это мотивирует и придаёт уверенности.</text:span></text:p>
      <text:p text:style-name="P95"><text:span text:style-name="T1557">©<text:s text:c="2"/></text:span><text:span text:style-name="T1558">Прежде всего, попытайтесь выяснить, почему дело застопорилось, задавая<text:s text:c="2"/>вопросы:<text:s/></text:span><text:span text:style-name="T1559">«</text:span><text:span text:style-name="T1560">Как ты это посчитал?</text:span><text:span text:style-name="T1561">»<text:s/></text:span><text:span text:style-name="T1562">или<text:s/></text:span><text:span text:style-name="T1563">«</text:span><text:span text:style-name="T1564">Откуда ты взял эту цифру?</text:span><text:span text:style-name="T1565">»</text:span></text:p>
      <text:p text:style-name="P95"><text:span text:style-name="T1565">©<text:s text:c="2"/></text:span><text:span text:style-name="T1566">Не предлагайте иные способы решения, если ребёнок не может разобраться.</text:span></text:p>
      <text:p text:style-name="P95"><text:span text:style-name="T1567">©<text:s/></text:span><text:span text:style-name="T1568">Давайте конкретные указания, если ребёнок ошибся:<text:s/></text:span><text:span text:style-name="T1569">«</text:span><text:span text:style-name="T1570">Ты получил в результат: 15, а написал совсем другую цифру</text:span><text:span text:style-name="T1571">».<text:s/></text:span><text:span text:style-name="T1572">Или решай те примеры в несколько этапов.</text:span></text:p>
      <text:p text:style-name="P95"><text:span text:style-name="T1573">©<text:s text:c="2"/></text:span><text:span text:style-name="T1574">Не подсказывайте ребёнку, если чувствуете, что теперь он уверенно может<text:s text:c="2"/>доделать всё один.</text:span></text:p>
      <text:p text:style-name="P95"><text:span text:style-name="T1575">©<text:s text:c="2"/></text:span><text:span text:style-name="T1576">Говорите с учителем о пробелах в знаниях вашего ребёнка и советуйтесь. Если вы будете объяснять ребёнку решения так же, как их объясняют в школе, вы избежите риска запутать малыша.</text:span></text:p>
      <text:p text:style-name="P95"><text:span text:style-name="T1577">©<text:s text:c="2"/></text:span><text:span text:style-name="T1578">Ограничьте помощь в выполнении домашних заданий исключительными случаями: долгая болезнь или слишком сложный материал. Если занимаетесь с ребёнком, попытайтесь не вмешиваться и по мере возможности держаться в стороне, позволяя ребёнку самостоятельно думать, решать, считать и формулировать, насколько он сможет.</text:span></text:p>
      <text:p text:style-name="P95"><text:span text:style-name="T1579"/></text:p>
      <text:p text:style-name="P95"><text:span text:style-name="T1579"/></text:p>
      <text:p text:style-name="P95"><text:span text:style-name="T1579"/></text:p>
      <text:p text:style-name="P96"><text:span text:style-name="T1579"/></text:p>
      <text:p text:style-name="P96"><text:span text:style-name="T1580">ПАМЯТКА<text:s/></text:span><text:span text:style-name="T1581">№</text:span><text:span text:style-name="T1582"><text:s/>25.</text:span></text:p>
      <text:p text:style-name="P96"><text:span text:style-name="T1583"/></text:p>
      <text:p text:style-name="P97"><text:span text:style-name="T1584">P<text:s/></text:span><text:span text:style-name="T1585">Чаще показывайте детям, как сильно вы их любите, не скрывайте этого.</text:span></text:p>
      <text:p text:style-name="P97"><text:span text:style-name="T1586">P<text:s/></text:span><text:span text:style-name="T1587">Как можно больше времени проводите вместе со всей семьёй, обсуждая прожитый день, делясь проблемами, советуйтесь друг с другом.</text:span></text:p>
      <text:p text:style-name="P97"><text:span text:style-name="T1588">P<text:s/></text:span><text:span text:style-name="T1589">Не бойтесь попросить совета у вашего ребёнка<text:s/></text:span><text:span text:style-name="T1590">–</text:span><text:span text:style-name="T1591"><text:s/></text:span><text:span text:style-name="T1592">это только сблизит вас.</text:span></text:p>
      <text:p text:style-name="P97"><text:span text:style-name="T1593">P<text:s/></text:span><text:span text:style-name="T1594">Старайтесь, чтобы друзья вашего ребёнка обязательно бывали в вашем доме,<text:s/></text:span><text:span text:style-name="T1595">–</text:span><text:span text:style-name="T1596"><text:s/></text:span><text:span text:style-name="T1597">вы должны их хорошо знать.</text:span></text:p>
      <text:p text:style-name="P97"><text:span text:style-name="T1598">P<text:s/></text:span><text:span text:style-name="T1599">Обсуждайте возникшую проблему спокойно, без крика и раздражения, тогда ваш ребёнок ничего не будет от вас скрывать.</text:span></text:p>
      <text:p text:style-name="P97"><text:span text:style-name="T1600">P<text:s/></text:span><text:span text:style-name="T1601">Не заставляйте ребёнка доверять свои тайны:<text:s/></text:span><text:span text:style-name="T1602">«</text:span><text:span text:style-name="T1603">Мы все должны знать о тебе</text:span><text:span text:style-name="T1604">»<text:s/></text:span><text:span text:style-name="T1605">–</text:span><text:span text:style-name="T1606"><text:s/></text:span><text:span text:style-name="T1607">этим вы ничего не добьётесь.</text:span></text:p>
      <text:p text:style-name="P97"><text:span text:style-name="T1608">P<text:s/></text:span><text:span text:style-name="T1609">Доверять вам будут, если вы будете не просто родителями, а друзьям, способными понять и сопереживать.</text:span></text:p>
      <text:p text:style-name="P97"><text:span text:style-name="T1610">P<text:s/></text:span><text:span text:style-name="T1611">Будьте примером для ребёнка: ведь как вы сейчас относитесь к своим родителям, так и к вам будут относиться в старости.</text:span></text:p>
      <text:p text:style-name="P97"><text:span text:style-name="T1612">P<text:s/></text:span><text:span text:style-name="T1613">Помните, что ребёнок<text:s/></text:span><text:span text:style-name="T1614">–</text:span><text:span text:style-name="T1615"><text:s/></text:span><text:span text:style-name="T1616">это гость в вашем доме, который со временем покинет родное гнездо. И надо воспитывать его так, чтобы он никогда не забывал свою семью и тепло своего родного дома.</text:span></text:p>
      <text:p text:style-name="P97"><text:span text:style-name="T1617">P<text:s/></text:span><text:span text:style-name="T1618">Чаще бывайте в школе.</text:span></text:p>
      <text:p text:style-name="P97"><text:span text:style-name="T1619"><text:tab/></text:span></text:p>
      <text:p text:style-name="P97"><text:span text:style-name="T1620"/></text:p>
      <text:p text:style-name="P97"><text:span text:style-name="T1620"/></text:p>
      <text:p text:style-name="P97"><text:span text:style-name="T1620"/></text:p>
      <text:p text:style-name="P98"><text:span text:style-name="T1621">Не забывайте слова известного педагога В. Сухомлинского:<text:s/></text:span><text:span text:style-name="T1622">«</text:span><text:span text:style-name="T1623">Наиболее полноценное воспитание, как известно, школьно-семейное</text:span><text:span text:style-name="T1624">».</text:span></text:p>
      <text:p text:style-name="P99"><text:span text:style-name="T1625"/></text:p>
      <text:p text:style-name="P99"><text:span text:style-name="T1625"/></text:p>
      <text:p text:style-name="P99"><text:span text:style-name="T1625"/></text:p>
      <text:p text:style-name="P99"><text:span text:style-name="T1625"/></text:p>
      <text:p text:style-name="P99"><text:span text:style-name="T1625"/></text:p>
      <text:p text:style-name="P99"><text:span text:style-name="T1625"/></text:p>
      <text:p text:style-name="P99"><text:span text:style-name="T1625"/></text:p>
      <text:p text:style-name="P99"><text:span text:style-name="T1625"/></text:p>
      <text:p text:style-name="P99"><text:span text:style-name="T1625"/></text:p>
      <text:p text:style-name="P100"><text:span text:style-name="T1626">Памятки</text:span><text:span text:style-name="T1627"><text:s/></text:span></text:p>
      <text:p text:style-name="P100"><text:span text:style-name="T1628">для</text:span></text:p>
      <text:p text:style-name="P100"><text:span text:style-name="T1629"><text:s/></text:span><text:span text:style-name="T1630">родителей</text:span></text:p>
      <text:p text:style-name="P100"><text:span text:style-name="T16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